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intern aanpassen van bedrijfsruimten naar appartementen in bestaande stolpboerderij op het perceel Walingsdijk 133, 1633RR Avenhor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intern aanpassen van bedrijfsruimten naar appartementen in bestaande stolpboerderij op het perceel Walingsdijk 133, 1633RR Avenhorn. De aanvraag is geregistreerd onder zaaknummer 2021-001380.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8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ingsdijk 133, 1633RR Avenhorn</meta:user-defined>
    <dc:language>nl</dc:language>
    <meta:user-defined meta:name="OVERHEIDop.locatietype/OVERHEIDop.gebiedsmarkering">Punt</meta:user-defined>
    <meta:user-defined meta:name="DC.title">Kennisgeving ontvangst aanvraag beschikking, voor het intern aanpassen van bedrijfsruimten naar appartementen in bestaande stolpboerderij op het perceel Walingsdijk 133, 1633RR Avenhorn</meta:user-defined>
    <meta:user-defined meta:name="DCTERMS.W3CDTF/DCTERMS.available">2021-11-15</meta:user-defined>
    <meta:user-defined meta:name="DCTERMS.W3CDTF/OVERHEIDop.jaargang">2021</meta:user-defined>
    <meta:user-defined meta:name="OVERHEIDop.publicationIssue">406893</meta:user-defined>
    <meta:user-defined meta:name="OVERHEIDop.GmbID/DC.identifier">gmb-2021-406893</meta:user-defined>
    <meta:user-defined meta:name="OVERHEIDop.versieInformatie"/>
  </office:meta>
</office:document-meta>
</file>