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Lindevallei bij Wolvega</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ontheffing APV/BW op de locatie Lindevallei bij Wolvega. De aanvraag is geregistreerd onder zaaknummer OAB-2021-6031. De aanvraag betreft:</text:p>
            <text:p text:style-name="common-al">verbranden rietsluik en/of ruigte</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0689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W Lindevallei bij Wolvega</meta:user-defined>
    <meta:user-defined meta:name="DCTERMS.W3CDTF/DCTERMS.available">2021-11-15</meta:user-defined>
    <meta:user-defined meta:name="DCTERMS.W3CDTF/OVERHEIDop.jaargang">2021</meta:user-defined>
    <meta:user-defined meta:name="OVERHEIDop.publicationIssue">406890</meta:user-defined>
    <meta:user-defined meta:name="OVERHEIDop.GmbID/DC.identifier">gmb-2021-406890</meta:user-defined>
    <meta:user-defined meta:name="OVERHEIDop.versieInformatie"/>
  </office:meta>
</office:document-meta>
</file>