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paarne t.h.v. nummer 4 t/m 6, 2021-08434, het evenement Pakjesbootdagen op 20 en 21 november 2021, verzonden 8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88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8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8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Spaarne t.h.v. nummer 4 t/m 6, 2021-08434, het evenement Pakjesbootdagen op 20 en 21 november 2021, verzonden 8 november 2021</meta:user-defined>
    <meta:user-defined meta:name="DCTERMS.W3CDTF/DCTERMS.available">2021-11-15</meta:user-defined>
    <meta:user-defined meta:name="DCTERMS.W3CDTF/OVERHEIDop.jaargang">2021</meta:user-defined>
    <meta:user-defined meta:name="OVERHEIDop.publicationIssue">406889</meta:user-defined>
    <meta:user-defined meta:name="OVERHEIDop.GmbID/DC.identifier">gmb-2021-406889</meta:user-defined>
    <meta:user-defined meta:name="OVERHEIDop.versieInformatie"/>
  </office:meta>
</office:document-meta>
</file>