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rckt 1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1 een aanvraag omgevingsvergunning ontvangen voor het kappen van eiken op locatie de Berckt 12 te Baarlo. De aanvraag is geregistreerd onder zaaknummer 1894247986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688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8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8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Berckt 12 te Baarlo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85</meta:user-defined>
    <meta:user-defined meta:name="OVERHEIDop.GmbID/DC.identifier">gmb-2021-406885</meta:user-defined>
    <meta:user-defined meta:name="OVERHEIDop.versieInformatie"/>
  </office:meta>
</office:document-meta>
</file>