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Omgevingsdienst de Vallei </text:p>
      <text:section text:name="regeling_id1-3-2" text:style-name="regeling">
        <text:section text:name="aanhef_id1-3-2-1" text:style-name="aanhef">
          <text:section text:name="preambule_id1-3-2-1-1" text:style-name="preambule">
            <text:p text:style-name="al">Burgemeester en wethouders van Scherpenzeel overwegende:</text:p>
            <text:p text:style-name="al"/>
            <text:p text:style-name="al">dat Omgevingsdienst de Vallei volgens het algemeen Mandaatbesluit Omgevingsdienst de Vallei-gemeente Scherpenzeel 2019 het mandaat heeft, omgevingsvergunningen te verlenen;</text:p>
            <text:p text:style-name="al"/>
            <text:p text:style-name="al">dat het Gelders Genootschap het onderdeel met betrekking tot de esthetische aspecten van een bouwplan toetst aan de Nota Ruimtelijke Kwaliteit welke is vastgesteld door de raad op 29 september 2016;</text:p>
            <text:p text:style-name="al"/>
            <text:p text:style-name="al">dat in de Nota Ruimtelijke Kwaliteit de loketcriteria duidelijk zijn geformuleerd;</text:p>
            <text:p text:style-name="al"/>
            <text:p text:style-name="al">dat het in het kader van een verbetering van de dienstverlening gewenst is aanvragen efficiënt af te handelen;</text:p>
            <text:p text:style-name="al"/>
            <text:p text:style-name="al">gelet op artikel 10:3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Omgevingsdienst de Vallei om aanvragen om omgevingsvergunning die voldoen aan de loketcriteria van de Nota Ruimtelijke Kwaliteit af te handelen.</text:p>
          </text:section>
        </text:section>
        <text:section text:name="regeling-sluiting_id1-3-2-3" text:style-name="regeling-sluiting">
          <text:section text:name="ondertekening_id1-3-2-3-1">
            <text:p><text:span text:style-name="functie">Scherpenzeel, 4 november 2021</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R.J. ter Horst</text:span></text:p>
            <text:p><text:span text:style-name="functie">secretaris </text:span></text:p>
          </text:section>
          <text:section text:name="ondertekening_id1-3-2-3-4">
            <text:p><text:span text:style-name="functie"/></text:p>
            <text:p><text:span text:style-name="functie"/></text:p>
            <text:p><text:span text:style-name="functie">H.E. van Dijk-van Ommering</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0688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5/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Algemene wet bestuursrecht]|[1.0:c:BWBR0005537&amp;artikel=10%3A3&amp;g=2021-11-01</meta:user-defined>
    <meta:user-defined meta:name="OVERHEIDop.referentienummer">29734 / 29735</meta:user-defined>
    <meta:user-defined meta:name="DCTERMS.alternative">Mandaat Omgevingsdienst de Vallei </meta:user-defined>
    <dc:language>nl</dc:language>
    <meta:user-defined meta:name="OVERHEIDop.locatietype/OVERHEIDop.gebiedsmarkering">Gemeente</meta:user-defined>
    <meta:user-defined meta:name="DC.title">Mandaat Omgevingsdienst de Vallei</meta:user-defined>
    <meta:user-defined meta:name="DCTERMS.W3CDTF/DCTERMS.available">2021-11-15</meta:user-defined>
    <meta:user-defined meta:name="DCTERMS.W3CDTF/OVERHEIDop.jaargang">2021</meta:user-defined>
    <meta:user-defined meta:name="OVERHEIDop.publicationIssue">406883</meta:user-defined>
    <meta:user-defined meta:name="OVERHEIDop.betreftRegeling">CVDR664150_1</meta:user-defined>
    <meta:user-defined meta:name="OVERHEIDop.GmbID/DC.identifier">gmb-2021-406883</meta:user-defined>
    <meta:user-defined meta:name="xs:date/OVERHEIDop.startdatum">2021-11-16</meta:user-defined>
    <meta:user-defined meta:name="OVERHEIDop.versieInformatie"/>
  </office:meta>
</office:document-meta>
</file>