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gifte bewonersparkeervergunningen en bezoekersparkeervergunningen binnenstad gemeente Enkhuizen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khuizen,</text:p>
            <text:p text:style-name="common-al">overwegende dat het gelet op de parkeerdruk in de binnenstad van de gemeente Enkhuizen gewenst is nadere regels te stellen over een maximum aantal uit te geven bewonersparkeervergunningen en bezoekersparkeervergunningen alsmede over de wachtlijst voor bewonersparkeervergunningen in de binnenstad van gemeente Enkhuizen; </text:p>
            <text:p text:style-name="common-al">gelet op artikel 2 lid 3 en artikel 12 lid 4 van de Parkeerverordening 2012 gemeente Enkhuizen;</text:p>
            <text:p text:style-name="common-al">besluiten vast te stellen de volgende nadere regels: </text:p>
            <text:p text:style-name="common-al">
            <text:span text:style-name="nadrukvet">Nadere regels Uitgifte bewonersparkeervergunningen en bezoekersparkeervergunningen binnenstad gemeente Enkhuizen 2021 </text:span>
          </text:p>
            <text:p text:style-name="common-al">
            <text:span text:style-name="nadrukvet">Artikel 1 Begripsomschrijvingen</text:span>
          </text:p>
            <text:list text:style-name="id1-3-2-1-1-7">
              <text:list-item text:style-override="id1-3-2-1-1-7-1">
                <text:number>1.</text:number>
                <text:p text:style-name="al">In deze nadere regels wordt verstaan onder: </text:p>
                <text:p text:style-name="al">Verordening: Parkeerverordening 2012 van de gemeente Enkhuizen;</text:p>
              </text:list-item>
            </text:list>
            <text:list text:style-name="id1-3-2-1-1-8">
              <text:list-item text:style-override="id1-3-2-1-1-8-1">
                <text:number>2.</text:number>
                <text:p text:style-name="al">De overige in de nadere regels omschreven begrippen zijn gelijkluidend aan de begripsbepaling in de Parkeerverordening 2012 gemeente Enkhuizen.</text:p>
              </text:list-item>
            </text:list>
            <text:p text:style-name="common-al">
            <text:span text:style-name="nadrukvet">Artikel 2 maximum aantal bewonersparkeervergunningen</text:span>
          </text:p>
            <text:p text:style-name="common-al">Het maximum aantal te verstrekken bewonersparkeervergunningen bedraagt het aantal beschikbare belanghebbendenplaatsen in het parkeervergunninggebied vermenigvuldigd met 124%.</text:p>
            <text:p text:style-name="common-al">
            <text:span text:style-name="nadrukvet">Artikel 3 Verstrekken bewonersparkeervergunningen</text:span>
          </text:p>
            <text:p text:style-name="common-al">Het college kan op een daartoe strekkende aanvraag een Bewonersparkeervergunning verlenen indien:</text:p>
            <text:list text:style-name="id1-3-2-1-1-13">
              <text:list-item text:style-override="id1-3-2-1-1-13-1">
                <text:number>a.</text:number>
                <text:p text:style-name="al">aan de gestelde voorwaarden van een Bewonersparkeervergunning wordt voldaan overeenkomstig artikel 4 van de verordening;</text:p>
              </text:list-item>
              <text:list-item text:style-override="id1-3-2-1-1-13-2">
                <text:number>b.</text:number>
                <text:p text:style-name="al">het maximaal aantal te verstrekken bewonersparkeervergunningen niet is overschreden.</text:p>
              </text:list-item>
            </text:list>
            <text:p text:style-name="common-al">
            <text:span text:style-name="nadrukvet">Artikel 4 Wachtlijst</text:span>
          </text:p>
            <text:list text:style-name="id1-3-2-1-1-15">
              <text:list-item text:style-override="id1-3-2-1-1-15-1">
                <text:number>1.</text:number>
                <text:p text:style-name="al">Indien het maximaal aantal beschikbare bewonersparkeervergunningen als bedoeld in artikel 2 van deze nadere regels is uitgegeven, wordt de aanvraag om een bewonersparkeervergunning op een wachtlijst geplaatst indien de aanvrager voldoet aan alle overige criteria voor het verlenen van een parkeervergunning.</text:p>
              </text:list-item>
              <text:list-item text:style-override="id1-3-2-1-1-15-2">
                <text:number>2.</text:number>
                <text:p text:style-name="al">Om de rangorde op de wachtlijst te bepalen stelt het college een datum en tijdstip van ontvangst van een volledige ingediende aanvraag vast. </text:p>
              </text:list-item>
              <text:list-item text:style-override="id1-3-2-1-1-15-3">
                <text:number>3.</text:number>
                <text:p text:style-name="al">De volgorde op de wachtlijst wordt bepaald door de datum en tijdstip van ontvangst van de aanvraag.</text:p>
              </text:list-item>
              <text:list-item text:style-override="id1-3-2-1-1-15-4">
                <text:number>4.</text:number>
                <text:p text:style-name="al">Het verlenen van een bewonersparkeervergunning gebeurt in overeenstemming met de volgorde op de wachtlijst. </text:p>
              </text:list-item>
            </text:list>
            <text:p text:style-name="common-al">
            <text:span text:style-name="nadrukvet">Artikel 5 Uitzonderingen volgorde wachtlijst</text:span>
          </text:p>
            <text:p text:style-name="common-al">Aanvragen voor een eerste bewonersparkeervergunning hebben voorrang op een aanvraag voor een tweede bewonersparkeervergunning als bedoeld in artikel 4 van de verordening.</text:p>
            <text:p text:style-name="common-al">
            <text:span text:style-name="nadrukvet">Artikel 6 Vervallen plaatsing wachtlijst </text:span>
          </text:p>
            <text:p text:style-name="common-al">De plaatsing op de wachtlijst komt te vervallen: </text:p>
            <text:list text:style-name="id1-3-2-1-1-20">
              <text:list-item text:style-override="id1-3-2-1-1-20-1">
                <text:number>a.</text:number>
                <text:p text:style-name="al">op schriftelijk verzoek van de aanvrager; </text:p>
              </text:list-item>
              <text:list-item text:style-override="id1-3-2-1-1-20-2">
                <text:number>b.</text:number>
                <text:p text:style-name="al">wanneer niet meer aan de voorwaarden voor vergunningverlening wordt voldaan; </text:p>
              </text:list-item>
              <text:list-item text:style-override="id1-3-2-1-1-20-3">
                <text:number>c.</text:number>
                <text:p text:style-name="al">wanneer de parkeervergunning is verleend; </text:p>
              </text:list-item>
              <text:list-item text:style-override="id1-3-2-1-1-20-4">
                <text:number>d.</text:number>
                <text:p text:style-name="al">wanneer men een parkeervergunning niet binnen de daarbij gestelde termijn schriftelijk heeft geaccepteerd. </text:p>
              </text:list-item>
            </text:list>
            <text:p text:style-name="common-al">
            <text:span text:style-name="nadrukvet">Artikel 7 Maximum aantal bezoekersparkeervergunningen</text:span>
          </text:p>
            <text:p text:style-name="common-al">Per kalenderjaar worden per adres van een woning of bedrijf ten hoogste 100 bezoekersparkeervergunningen als bedoeld in artikel 5 van de Verordening verleend.</text:p>
            <text:p text:style-name="common-al">
            <text:span text:style-name="nadrukvet">Artikel 8 Slotbepalingen</text:span>
          </text:p>
            <text:list text:style-name="id1-3-2-1-1-24">
              <text:list-item text:style-override="id1-3-2-1-1-24-1">
                <text:number>1.</text:number>
                <text:p text:style-name="al">Deze nadere regels treden in werking op de dag na publicatie;</text:p>
              </text:list-item>
              <text:list-item text:style-override="id1-3-2-1-1-24-2">
                <text:number>2.</text:number>
                <text:p text:style-name="al">Deze nadere regels worden aangehaald als: ‘Nadere regels Parkeerverordening Enkhuizen 2021</text:p>
              </text:list-item>
            </text:list>
            <text:p text:style-name="common-al">Ondertekening</text:p>
            <text:p text:style-name="common-al">Aldus vastgesteld door burgemeester en wethouders van Enkhuizen op 9 november 2021. de secretaris,</text:p>
            <text:p text:style-name="common-al">Dhr. A.N. van den Bergh</text:p>
            <text:p text:style-name="common-al">de burgemeester,</text:p>
            <text:p text:style-name="last-al">Dhr. E.A. van Zuij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68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Nadere regels Uitgifte bewonersparkeervergunningen en bezoekersparkeervergunningen binnenstad gemeente Enkhuizen 2021</meta:user-defined>
    <meta:user-defined meta:name="DCTERMS.W3CDTF/DCTERMS.available">2021-11-18</meta:user-defined>
    <meta:user-defined meta:name="DCTERMS.W3CDTF/OVERHEIDop.jaargang">2021</meta:user-defined>
    <meta:user-defined meta:name="OVERHEIDop.publicationIssue">406882</meta:user-defined>
    <meta:user-defined meta:name="OVERHEIDop.GmbID/DC.identifier">gmb-2021-406882</meta:user-defined>
    <meta:user-defined meta:name="OVERHEIDop.versieInformatie"/>
  </office:meta>
</office:document-meta>
</file>