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je Nusseleinstraat - Schiksedijk - Kabroekstraat America, verleende evenementenvergunning (besluitdatum 11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erklaas op 14 november 2021 vanuit parkje Nusseleinstraat, Schiksedijk, Kabroekstraat America door Stichting Sinterklaas Comité America.</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nov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68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parkje Nusseleinstraat - Schiksedijk - Kabroekstraat America, verleende evenementenvergunning (besluitdatum 11 november 2021)</meta:user-defined>
    <meta:user-defined meta:name="DCTERMS.W3CDTF/DCTERMS.available">2021-11-15</meta:user-defined>
    <meta:user-defined meta:name="DCTERMS.W3CDTF/OVERHEIDop.jaargang">2021</meta:user-defined>
    <meta:user-defined meta:name="OVERHEIDop.publicationIssue">406874</meta:user-defined>
    <meta:user-defined meta:name="OVERHEIDop.GmbID/DC.identifier">gmb-2021-406874</meta:user-defined>
    <meta:user-defined meta:name="OVERHEIDop.versieInformatie"/>
  </office:meta>
</office:document-meta>
</file>