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izersdijk 9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melding ontvangen voor activiteiten waarvoor geen vergunningplicht geldt op locatie Keizersdijk 93 in Strijen. De melding is geregistreerd onder zaaknummer 2021-024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687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eizersdijk 93 in Strij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73</meta:user-defined>
    <meta:user-defined meta:name="OVERHEIDop.GmbID/DC.identifier">gmb-2021-406873</meta:user-defined>
    <meta:user-defined meta:name="OVERHEIDop.versieInformatie"/>
  </office:meta>
</office:document-meta>
</file>