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23 Kiek ‘m Stoan d.d. 26 en 27 november 2021 op de hoek Het Witte Veen/Hansengraaf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oop van kerstbomen  </text:p>
            <text:p text:style-name="tussenkopcur">Datum vergunning:  11 nov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86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223 Kiek ‘m Stoan d.d. 26 en 27 november 2021 op de hoek Het Witte Veen/Hansengraaf in Beekber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69</meta:user-defined>
    <meta:user-defined meta:name="OVERHEIDop.GmbID/DC.identifier">gmb-2021-406869</meta:user-defined>
    <meta:user-defined meta:name="OVERHEIDop.versieInformatie"/>
  </office:meta>
</office:document-meta>
</file>