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portverenigingen Eemnes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overwegende dat:</text:p>
            <text:p text:style-name="al">- het college op grond van artikel 2, lid 3 van de Algemene subsidieverordening Eemnes 2011 in</text:p>
            <text:p text:style-name="al">uitvoeringsregels nadere regels vast kan stellen betreffende de te subsidiëren activiteiten, de</text:p>
            <text:p text:style-name="al">doelgroepen en de verdeling van de subsidie binnen de programma’s die zijn opgenomen in de</text:p>
            <text:p text:style-name="al">programmabegroting;</text:p>
            <text:p text:style-name="al">- het college nadere regels wenst vast te stellen over het verlenen van subsidie aan de</text:p>
            <text:p text:style-name="al">sportverenigingen in Eemnes;</text:p>
            <text:p text:style-name="al">- deze regels betrekking hebben op de verdeling van subsidie binnen het programma 10 – sport, cultuur</text:p>
            <text:p text:style-name="al">en vrije tijd;</text:p>
            <text:p text:style-name="al"/>
            <text:p text:style-name="al">gelet op:</text:p>
            <text:p text:style-name="al">artikel 156, lid 3 van de Gemeentewet, titel 4.2 van de Algemene wet bestuursrecht en artikel 2, lid 3 van de Algemene subsidieverordening Eemnes 201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text:span>
          </text:p>
            <text:p text:style-name="al">
            <text:span text:style-name="nadrukvet">Vast te stellen de</text:span>
          </text:p>
            <text:p text:style-name="al">
            <text:span text:style-name="nadrukvet">Subsidieregelingen sportverenigingen Eemnes 2022</text:span>
          </text:p>
            <text:p text:style-name="al"/>
            <text:p text:style-name="al">Bestaande uit:</text:p>
            <text:p text:style-name="al">1. Meerjarige subsidieregeling sportverenigingen Eemnes</text:p>
            <text:p text:style-name="al">2. Subsidie maatschappelijke inzet sportverenigingen</text:p>
            <text:p text:style-name="al"/>
          </text:section>
          <text:section text:name="paragraaf_id1-3-2-2-2" text:style-name="paragraaf">
            <text:p text:style-name="paragraaf_kop"><text:span text:style-name="label"/> <text:span text:style-name="nr">1.</text:span> Meerjarige subsidieregeling sportverenigingen Eemnes</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Doelstelling</text:p>
            <text:p text:style-name="al">Het doel van deze regeling is het vaststellen van de te hanteren berekeningsmethode voor de verdeling van de subsidie over de sportverenigingen in Eemnes.</text:p>
            <text:p text:style-name="al"/>
          </text:section>
          <text:section text:name="artikel_id1-3-2-2-4" text:style-name="artikel">
            <text:p text:style-name="artikel_kop_titel"><text:span text:style-name="artikel_kop_label">Artikel</text:span> <text:span text:style-name="artikel_kop_nr">1.2:</text:span> Toepassing</text:p>
            <text:p text:style-name="al">Deze subsidieregeling is van toepassing op de onderstaande sportverenigingen in de gemeente Eemnes:</text:p>
            <text:list text:style-name="id1-3-2-2-4-3">
              <text:list-item text:style-override="id1-3-2-2-4-3">
                <text:number>•</text:number>
                <text:p text:style-name="al">Badmintonvereniging Eemnes (BVE)</text:p>
              </text:list-item>
              <text:list-item text:style-override="id1-3-2-2-4-4">
                <text:number>•</text:number>
                <text:p text:style-name="al">Eemnesser Gymnastiek Vereniging (EGV)</text:p>
              </text:list-item>
              <text:list-item text:style-override="id1-3-2-2-4-5">
                <text:number>•</text:number>
                <text:p text:style-name="al">Basketbalvereniging Eem ‘78</text:p>
              </text:list-item>
              <text:list-item text:style-override="id1-3-2-2-4-6">
                <text:number>•</text:number>
                <text:p text:style-name="al">Volleybalvereniging Voleem</text:p>
              </text:list-item>
              <text:list-item text:style-override="id1-3-2-2-4-7">
                <text:number>•</text:number>
                <text:p text:style-name="al">Voetbalvereniging SV Eemnes</text:p>
              </text:list-item>
              <text:list-item text:style-override="id1-3-2-2-4-8">
                <text:number>•</text:number>
                <text:p text:style-name="al">Tennisvereniging Eemnes (TV Eemnes)</text:p>
              </text:list-item>
            </text:list>
            <text:p text:style-name="al"/>
          </text:section>
          <text:section text:name="artikel_id1-3-2-2-5" text:style-name="artikel">
            <text:p text:style-name="artikel_kop_titel"><text:span text:style-name="artikel_kop_label">Artikel</text:span> <text:span text:style-name="artikel_kop_nr">1.3:</text:span> Subsidienormen</text:p>
            <text:p text:style-name="al">Per 1 januari 2022 bestaat de subsidieregeling voor sportverenigingen uit 3 onderdelen, te weten:</text:p>
            <text:list text:style-name="id1-3-2-2-5-3">
              <text:list-item text:style-override="id1-3-2-2-5-3">
                <text:number>1.</text:number>
                <text:p text:style-name="al">Basissubsidie voor elke sportvereniging ad € 1.500,-;</text:p>
              </text:list-item>
              <text:list-item text:style-override="id1-3-2-2-5-4">
                <text:number>2.</text:number>
                <text:p text:style-name="al">Vergoeding 33% zaalhuur Huis van Eemnes, gebaseerd op werkelijke huur van het jaar voorafgaand aan datum van de subsidieaanvraag.</text:p>
              </text:list-item>
              <text:list-item text:style-override="id1-3-2-2-5-5">
                <text:number>3.</text:number>
                <text:p text:style-name="al">Vast bedrag per jeugdlid (€17,50) op peildatum 1 januari van het jaar voorafgaand aan subsidiejaar.</text:p>
              </text:list-item>
            </text:list>
            <text:p text:style-name="al"/>
          </text:section>
          <text:section text:name="artikel_id1-3-2-2-6" text:style-name="artikel">
            <text:p text:style-name="artikel_kop_titel"><text:span text:style-name="artikel_kop_label">Artikel</text:span> <text:span text:style-name="artikel_kop_nr">1.4:</text:span> Aanvraag</text:p>
            <text:list text:style-name="id1-3-2-2-6-2">
              <text:list-item text:style-override="id1-3-2-2-6-2">
                <text:number>1.</text:number>
                <text:p text:style-name="al">De vereniging dient jaarlijks uiterlijk op 31 maart voorafgaande aan het subsidiejaar een subsidieaanvraag in volgens art. 6 en 7 van de Algemene Subsidieverordening Eemnes.</text:p>
              </text:list-item>
              <text:list-item text:style-override="id1-3-2-2-6-3">
                <text:number>2.</text:number>
                <text:p text:style-name="al">Bij het indienen van de subsidieaanvraag wordt tevens door de vereniging aangegeven hoeveel leden zij hadden onder de 18 jaar, woonachtig in Eemnes op de peildatum: 1 januari van het jaar voorafgaand aan het subsidiejaar.</text:p>
              </text:list-item>
              <text:list-item text:style-override="id1-3-2-2-6-4">
                <text:number>3.</text:number>
                <text:p text:style-name="al">Bij het indienen van de subsidieaanvraag doet de vereniging tevens opgave van het bedrag dat werkelijk verschuldigd is geweest voor de zaalhuur aan het Huis van Eemnes, in het kalenderjaar voorafgaand aan de datum van de subsidieaanvraag.</text:p>
              </text:list-item>
            </text:list>
            <text:p text:style-name="al"/>
          </text:section>
          <text:section text:name="paragraaf_id1-3-2-2-7" text:style-name="paragraaf">
            <text:p text:style-name="paragraaf_kop"><text:span text:style-name="label"/> <text:span text:style-name="nr">2.</text:span> Subsidie maatschappelijke inzet sportverenig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Doelstelling</text:p>
            <text:p text:style-name="al">Het beschikbaar stellen van subsidie aan een of meerdere van de in de regeling opgenomen sportverenigingen voor het ontwikkelen van een nieuw maatschappelijk project.</text:p>
            <text:p text:style-name="al"/>
          </text:section>
          <text:section text:name="artikel_id1-3-2-2-9" text:style-name="artikel">
            <text:p text:style-name="artikel_kop_titel"><text:span text:style-name="artikel_kop_label">Artikel</text:span> <text:span text:style-name="artikel_kop_nr">2.2:</text:span> Toepassing</text:p>
            <text:p text:style-name="al">Een bijdrage op grond van de ‘Subsidie maatschappelijke inzet sportverenigingen’ kan met ingang van 1 januari 2022 als eenmalige subsidie worden verstrekt aan één of meerdere van de in artikel 1.2 genoemde verenigingen van de meerjarige subsidieregeling die een nieuw maatschappelijk project ontwikkelen.</text:p>
            <text:p text:style-name="al"/>
          </text:section>
          <text:section text:name="artikel_id1-3-2-2-10" text:style-name="artikel">
            <text:p text:style-name="artikel_kop_titel"><text:span text:style-name="artikel_kop_label">Artikel</text:span> <text:span text:style-name="artikel_kop_nr">2.3:</text:span> Criteria en randvoorwaarden</text:p>
            <text:list text:style-name="id1-3-2-2-10-2">
              <text:list-item text:style-override="id1-3-2-2-10-2">
                <text:number>1.</text:number>
                <text:p text:style-name="al">De aanvraag voor de in artikel 2.2 genoemde subsidie dient te voldoen aan alle vier de onderstaande criteria:</text:p>
                <text:list text:style-name="id1-3-2-2-10-2-3">
                  <text:list-item text:style-override="id1-3-2-2-10-2-3-1">
                    <text:number>a.</text:number>
                    <text:p text:style-name="al">De sportvereniging werkt samen met minimaal één maatschappelijke partner (bijv. school of zorginstelling).</text:p>
                  </text:list-item>
                  <text:list-item text:style-override="id1-3-2-2-10-2-3-2">
                    <text:number>b.</text:number>
                    <text:p text:style-name="al">Het betreft een nog niet bestaande activiteit.</text:p>
                  </text:list-item>
                  <text:list-item text:style-override="id1-3-2-2-10-2-3-3">
                    <text:number>c.</text:number>
                    <text:p text:style-name="al">Project of activiteit richt zich primair op inwoners van Eemnes.</text:p>
                  </text:list-item>
                  <text:list-item text:style-override="id1-3-2-2-10-2-3-4">
                    <text:number>d.</text:number>
                    <text:p text:style-name="al">Project of activiteit levert een bijdrage aan de actieve participatie van doelgroepen die bovengemiddeld inactief zijn.</text:p>
                  </text:list-item>
                </text:list>
              </text:list-item>
              <text:list-item text:style-override="id1-3-2-2-10-3">
                <text:number>2.</text:number>
                <text:p text:style-name="al">In aanvulling op de weigeringsgronden uit de ASV wijst het college de aanvraag af indien deze niet voldoet aan alle vier de criteria genoemd in artikel 2.3, lid 1.</text:p>
              </text:list-item>
            </text:list>
            <text:p text:style-name="al"/>
          </text:section>
          <text:section text:name="artikel_id1-3-2-2-11" text:style-name="artikel">
            <text:p text:style-name="artikel_kop_titel"><text:span text:style-name="artikel_kop_label">Artikel</text:span> <text:span text:style-name="artikel_kop_nr">2.4:</text:span> Procedurebepalingen</text:p>
            <text:list text:style-name="id1-3-2-2-11-2">
              <text:list-item text:style-override="id1-3-2-2-11-2">
                <text:number>1.</text:number>
                <text:p text:style-name="al">Een complete aanvraag dient uiterlijk 4 weken voor aanvang van het project te zijn ingediend via het daarvoor bedoelde aanvraagformulier.</text:p>
              </text:list-item>
              <text:list-item text:style-override="id1-3-2-2-11-3">
                <text:number>2.</text:number>
                <text:p text:style-name="al">Met de aanvraag verplicht de aanvrager zich om na afloop van het project de beleidsadviseur Sport te informeren over het verloop van het project.</text:p>
              </text:list-item>
              <text:list-item text:style-override="id1-3-2-2-11-4">
                <text:number>3.</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aanvrager worden terugbetaald.</text:p>
              </text:list-item>
              <text:list-item text:style-override="id1-3-2-2-11-5">
                <text:number>4.</text:number>
                <text:p text:style-name="al">Ten behoeve van de uitvoering van de subsidie maatschappelijke inzet sportverenigingen is een budget beschikbaar van maximaal € 1000,-- per kalenderjaar. Het maximum subsidiebedrag per project bedraagt € 1.000,--. Er geldt een wie het eerst komt – wie het eerst maalt systeem. Aanvragen worden op volgorde van de indieningsdatum (als complete aanvraag) afgehandeld. Indien door toekenning van aanvragen de limiet van € 1000,-- is of dreigt te worden bereikt, worden alle daarop volgend te behandelen aanvragen met inachtneming van deze limiet afgewezen.</text:p>
              </text:list-item>
              <text:list-item text:style-override="id1-3-2-2-11-6">
                <text:number>5.</text:number>
                <text:p text:style-name="al">De budgethouder heeft beslissingsbevoegdheid over de ingediende aanvragen. Bij gelijke indiening van een complete aanvraag en overschrijding van het budget besluit de budgethouder welk project wordt gesubsidieerd op basis van de criteria genoemd in artikel 2.3 van deze regeling. De aanvraag die het grootste maatschappelijke rendement oplevert wordt toegekend.</text:p>
              </text:list-item>
            </text:list>
            <text:p text:style-name="al"/>
          </text:section>
          <text:section text:name="artikel_id1-3-2-2-12" text:style-name="artikel">
            <text:p text:style-name="artikel_kop_titel"><text:span text:style-name="artikel_kop_label"/> <text:span text:style-name="artikel_kop_nr"/> Citeertitel en inwerkingtreding</text:p>
            <text:list text:style-name="id1-3-2-2-12-2">
              <text:list-item text:style-override="id1-3-2-2-12-2">
                <text:number>1.</text:number>
                <text:p text:style-name="al">Deze subsidieregeling treedt in werking de dag na bekenmaking in het Gemeenteblad.</text:p>
              </text:list-item>
              <text:list-item text:style-override="id1-3-2-2-12-3">
                <text:number>2.</text:number>
                <text:p text:style-name="al">Op hetzelfde moment komt de meerjarige subsidie regeling Sport (2013) te vervallen.</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Aldus vastgesteld op 19-10-2021</text:span></text:p>
            <text:p><text:span text:style-name="functie">Burgemeester en wethouders van Eemnes,</text:span></text:p>
            <text:p><text:span text:style-name="functie"/></text:p>
            <text:p><text:span text:style-name="functie">Mvr. Marjolein van den Berg </text:span></text:p>
            <text:p><text:span text:style-name="functie">Gemeentesecretaris</text:span></text:p>
            <text:p><text:span text:style-name="functie"/></text:p>
            <text:p><text:span text:style-name="functie">dhr. R. van Benthem 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686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6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6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artikel 156, derde lid, van de Gemeentewet]|[1.0:c:BWBR0005416&amp;artikel=156&amp;lid=3&amp;g=2021-07-10</meta:user-defined>
    <meta:user-defined meta:name="DC.source">titel 4.2 van de Algemene wet bestuursrecht]|[1.0:c:BWBR0005537&amp;titeldeel=4.2&amp;g=2021-11-01</meta:user-defined>
    <dc:language>nl</dc:language>
    <meta:user-defined meta:name="OVERHEIDop.locatietype/OVERHEIDop.gebiedsmarkering">Gemeente</meta:user-defined>
    <meta:user-defined meta:name="DC.title">Subsidieregeling sportverenigingen Eemnes 2022</meta:user-defined>
    <meta:user-defined meta:name="DCTERMS.W3CDTF/DCTERMS.available">2021-11-15</meta:user-defined>
    <meta:user-defined meta:name="DCTERMS.W3CDTF/OVERHEIDop.jaargang">2021</meta:user-defined>
    <meta:user-defined meta:name="OVERHEIDop.publicationIssue">406864</meta:user-defined>
    <meta:user-defined meta:name="OVERHEIDop.betreftRegeling">CVDR664145_1</meta:user-defined>
    <meta:user-defined meta:name="OVERHEIDop.GmbID/DC.identifier">gmb-2021-406864</meta:user-defined>
    <meta:user-defined meta:name="xs:date/OVERHEIDop.startdatum">2021-11-16</meta:user-defined>
    <meta:user-defined meta:name="OVERHEIDop.versieInformatie"/>
  </office:meta>
</office:document-meta>
</file>