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IENHEEM </text:span>
          </text:p>
            <text:p text:style-name="common-al">
            <text:span text:style-name="nadrukvet">Keizersveldweg 10</text:span>
          </text:p>
            <text:p text:style-name="common-al">activiteit bouw: vergroten en verhogen van een bedrijfshal (deels legalisatie)</text:p>
            <text:p text:style-name="common-al">activiteit strijdigheid bestemmingsplan: </text:p>
            <text:p text:style-name="common-al">a. het bouwen buiten het bouwvlak en de functieaanduiding aannemersbedrijf;</text:p>
            <text:p text:style-name="common-al">b. de overschrijding van de maximale goothoogte en oppervlakte voor bedrijfsgebouwen;</text:p>
            <text:p text:style-name="common-al">c. het verbouwen van een bedrijfsgebouw met een plat dak; </text:p>
            <text:p text:style-name="common-al">d. de aanleg van bedrijventerrein en het gebruik van buitenopslag en parkeervoorzieningen in de bestemming agrarisch (legalisatie).</text:p>
            <text:p text:style-name="common-al">(67875-2020)</text:p>
            <text:p text:style-name="common-al">De aanvraag, het ontwerpbesluit en de bijbehorende stukken liggen met ingang van <text:span text:style-name="nadrukvet">18 november 2021 </text:span>gedurende zes weken ter inzage in het gemeentehuis te Raalte. Voor het inzien kunt u een afspraak maken met een medewerker van het Omgevingsloket via telefoonnummer 0572-347799.</text:p>
            <text:p text:style-name="common-al">Tijdens de periode van ter inzagelegging kunt u schriftelijk zienswijzen inbrengen. Zij moeten worden gericht aan het college van burgemeester en wethouders van Raalte, Postbus 140, 8100 AC Raalte. In deze periode kunt u ook mondeling zienswijzen inbrengen. Hiervoor moet u telefonisch een afspraak maken.</text:p>
            <text:p text:style-name="common-al">Wij maken u er op attent dat u slechts beroep tegen het uiteindelijke besluit kunt indienen als u ook een zienswijze heeft ingebracht tegen het ontwerpbesluit en u belanghebbende be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0685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85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85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 omgevingsvergunning met uitgebreide voorbereidingsprocedure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6854</meta:user-defined>
    <meta:user-defined meta:name="OVERHEIDop.GmbID/DC.identifier">gmb-2021-406854</meta:user-defined>
    <meta:user-defined meta:name="OVERHEIDop.versieInformatie"/>
  </office:meta>
</office:document-meta>
</file>