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andbouwschuur, Sleepseweg 9 in Brielle  (Zaaknummer WABO-2021-0355, Esuite 2633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bouwen van een landbouwschuur, Sleepseweg 9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8-11-2021. Gemeente Brielle neemt daarover waarschijnlijk 03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0685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55, Esuite 263332021</meta:user-defined>
    <meta:user-defined meta:name="DCTERMS.abstract">Aanvraag vergunning voor het bouwen van een landbouwschuur, Sleepseweg 9 in Brielle  </meta:user-defined>
    <dc:language>nl</dc:language>
    <meta:user-defined meta:name="OVERHEIDop.locatietype/OVERHEIDop.gebiedsmarkering">Adres</meta:user-defined>
    <meta:user-defined meta:name="DC.title">Aanvraag vergunning voor het bouwen van een landbouwschuur, Sleepseweg 9 in Brielle  (Zaaknummer WABO-2021-0355, Esuite 263332021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53</meta:user-defined>
    <meta:user-defined meta:name="OVERHEIDop.GmbID/DC.identifier">gmb-2021-406853</meta:user-defined>
    <meta:user-defined meta:name="OVERHEIDop.versieInformatie"/>
  </office:meta>
</office:document-meta>
</file>