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Lytse Wyngaerden 31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ontvangen voor activiteiten waarvoor geen vergunningplicht geldt op de locatie Lytse Wyngaerden 31 te Langezwaag. De melding is geregistreerd onder zaaknummer MAB-2021-5823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684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Lytse Wyngaerden 31 te Langezwaa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47</meta:user-defined>
    <meta:user-defined meta:name="OVERHEIDop.GmbID/DC.identifier">gmb-2021-406847</meta:user-defined>
    <meta:user-defined meta:name="OVERHEIDop.versieInformatie"/>
  </office:meta>
</office:document-meta>
</file>