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27 woningen op de locatie Zeis 1 t/m 11 (oneven), Zeis 2,4 en 6, Eg 2,4 6 en 8, Houweel 2 t/m 12 (even) en Sikkel 1 t/m 15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53</text:p>
            <text:p text:style-name="common-al">
            <text:span text:style-name="nadrukvet">Besluitdatum:</text:span> 11 november 2021</text:p>
            <text:p text:style-name="common-al">
            <text:span text:style-name="nadrukvet">Besluit:</text:span> verleende vergunning</text:p>
            <text:p text:style-name="common-al">
            <text:span text:style-name="nadrukvet">Locatie:</text:span> Zeis 1 t/m 11 (oneven), Zeis 2,4 en 6, Eg 2,4 6 en 8, Houweel 2 t/m 12 (even) en Sikkel 1 t/m 15 (oneven)</text:p>
            <text:p text:style-name="common-al">
            <text:span text:style-name="nadrukvet">Omschrijving:</text:span> het oprichten van 27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684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4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4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oor het oprichten van 27 woningen op de locatie Zeis 1 t/m 11 (oneven), Zeis 2,4 en 6, Eg 2,4 6 en 8, Houweel 2 t/m 12 (even) en Sikkel 1 t/m 15 (oneven)</meta:user-defined>
    <meta:user-defined meta:name="DCTERMS.W3CDTF/DCTERMS.available">2021-11-15</meta:user-defined>
    <meta:user-defined meta:name="DCTERMS.W3CDTF/OVERHEIDop.jaargang">2021</meta:user-defined>
    <meta:user-defined meta:name="OVERHEIDop.publicationIssue">406844</meta:user-defined>
    <meta:user-defined meta:name="OVERHEIDop.GmbID/DC.identifier">gmb-2021-406844</meta:user-defined>
    <meta:user-defined meta:name="OVERHEIDop.versieInformatie"/>
  </office:meta>
</office:document-meta>
</file>