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choonhoven -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1 heeft de gemeente een aanvraag ontvangen voor een evenementenvergunning voor de Onderlingen Oliebollenloop 31-12-2021 op locatie Schoonhoven - Haastrecht. De aanvraag is geregistreerd onder zaaknummer SXO-202123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684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4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84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Schoonhoven - Haastrech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843</meta:user-defined>
    <meta:user-defined meta:name="OVERHEIDop.GmbID/DC.identifier">gmb-2021-406843</meta:user-defined>
    <meta:user-defined meta:name="OVERHEIDop.versieInformatie"/>
  </office:meta>
</office:document-meta>
</file>