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5">
      <text:list-level-style-bullet text:bullet-char="-" text:level="1">
        <style:list-level-properties text:min-label-width="10mm"/>
      </text:list-level-style-bullet>
    </text:list-style>
    <text:list-style style:name="id1-3-2-2-2-10-3-5-1">
      <text:list-level-style-bullet text:bullet-char="-" text:level="1">
        <style:list-level-properties text:min-label-width="10mm"/>
      </text:list-level-style-bullet>
    </text:list-style>
    <text:list-style style:name="id1-3-2-2-2-10-3-5-2">
      <text:list-level-style-bullet text:bullet-char="-" text:level="1">
        <style:list-level-properties text:min-label-width="10mm"/>
      </text:list-level-style-bullet>
    </text:list-style>
    <text:list-style style:name="id1-3-2-2-2-10-3-5-3">
      <text:list-level-style-bullet text:bullet-char="-" text:level="1">
        <style:list-level-properties text:min-label-width="10mm"/>
      </text:list-level-style-bullet>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8*"/>
    </style:style>
    <style:style style:family="table-column" style:parent-style-name="colspec" style:name="id1-3-2-4-3-1-3">
      <style:table-column-properties style:rel-column-width="7*"/>
    </style:style>
  </office:automatic-styles>
  <office:body>
    <office:text>
      <text:p text:style-name="new_page_staatscourant"/>
      <text:p text:style-name="single-kop-titel">Verordening op de heffing en invordering van de afvalstoffenheffing en reinigingsrechten 2022 (reinigingsheffingen)</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 november 2021, nummer L284943;</text:p>
            <text:p text:style-name="al"/>
            <text:p text:style-name="al">gelet op de artikelen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de afvalstoffenheffing en reinigingsrechten 2022 (reinigingsheff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van de Wet milieubeheer;</text:p>
                </text:list-item>
                <text:list-item text:style-override="id1-3-2-2-1-3-3-2">
                  <text:number>b.</text:number>
                  <text:p text:style-name="al">bedrijfsafval: afvalstoffen, met uitzonderling van autowrakken, afkomstig van bedrijven en instellingen, naar aard, omvang of hoeveelheid op huishoudelijke afvalstoffen gelijkend.</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text:p>
                    </text:list-item>
                    <text:list-item text:style-override="id1-3-2-2-2-2-4-3-2">
                      <text:number>b.</text:number>
                      <text:p text:style-name="al">vermeerderd met een gedifferentieerd bedrag per keer dat afvalstoffen ter inzameling worden aangebod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hoofdstukken 1 tot en met 4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 met dien verstande dat voor de belasting in hoofdstuk 1.2 geldt dat per belastbaar feit een afzonderlijke aanslag kan worden opgelegd.</text:p>
                </text:list-item>
                <text:list-item text:style-override="id1-3-2-2-2-6-3">
                  <text:number>2.</text:number>
                  <text:p text:style-name="al">De belasting bedoeld in hoofdstuk 2 tot en met 4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driehonderd vijfenzestigste deel van de voor dat belastingjaar verschuldigde belasting als er in dat belastingjaar, na de aanvang van de belastingplicht, nog volle etmalen overblijven.</text:p>
                </text:list-item>
                <text:list-item text:style-override="id1-3-2-2-2-7-4">
                  <text:number>3.</text:number>
                  <text:p text:style-name="al">Indien de belastingplicht in de loop van het belastingjaar eindigt, bestaat voor de belasting bedoeld in hoofdstuk 1.1 van de tarieventabel aanspraak op ontheffing voor zoveel driehonderd vijfenzestigste deel van de voor dat belastingjaar verschuldigde belasting als er in dat belastingjaar, na het einde van de belastingplicht, nog volle etmalen overblijven, tenzij het bedrag van de ontheffing minder dan € 5,00 bedraagt.</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item text:style-override="id1-3-2-2-2-7-6">
                  <text:number>5.</text:number>
                  <text:p text:style-name="al">De belasting bedoeld in hoofdstuk 2 tot en met 4 van de tarieventabel is verschuldigd bij de aanvang van de dienstverlening.</text:p>
                </text:list-item>
                <text:list-item text:style-override="id1-3-2-2-2-7-7">
                  <text:number>6.</text:number>
                  <text:p text:style-name="al">Indien de belastingplicht eindigt na dagtekening van het aanslagbiljet, kan de belastingplichtige een aanvraag tot ontheffing indienen bij de ambtenaar belast met de heffing.</text:p>
                </text:list-item>
              </text:list>
            </text:section>
            <text:section text:name="artikel_id1-3-2-2-2-8" text:style-name="artikel">
              <text:p text:style-name="artikel_kop_titel"><text:span text:style-name="artikel_kop_label">Artikel</text:span> <text:span text:style-name="artikel_kop_nr">9</text:span> Aanslaggrens</text:p>
              <text:list text:style-name="id1-3-2-2-2-8-2">
                <text:list-item text:style-override="id1-3-2-2-2-8-2">
                  <text:number>1.</text:number>
                  <text:p text:style-name="al">De belasting wordt niet geheven, indien het totale belastingbedrag van de op één aanslagbiljet verenigde aanslagen, minder dan € 1,00 bedraagt.</text:p>
                </text:list-item>
                <text:list-item text:style-override="id1-3-2-2-2-8-3">
                  <text:number>2.</text:number>
                  <text:p text:style-name="al">Voor de toepassing van het eerste lid wordt het totaal van de op één aanslagbiljet verenigde aanslagen als één aanslag aangemerk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lid 1, van de Invorderingswet 1990 moeten de aanslagen, zoals bedoeld in hoofdstuk 1 van de tarieventabel, dan wel op één aanslagbiljet verenigde aanslagen worden betaald in één termijn, die vervalt twee maanden na dagtekening van het aanslagbiljet.</text:p>
                </text:list-item>
                <text:list-item text:style-override="id1-3-2-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het kalendermaand volgend op de kalendermaand waarin de dagtekening van het aanslagbiljet is gelegen.</text:p>
                </text:list-item>
                <text:list-item text:style-override="id1-3-2-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2-9-5">
                  <text:number>4.</text:number>
                  <text:p text:style-name="al">De belasting bedoeld in hoofdstuk 2 tot en met 4 van de tarieventabel bedoeld in artikel 7, tweede lid moet worden betaald:</text:p>
                  <text:list text:style-name="id1-3-2-2-2-9-5-3">
                    <text:list-item text:style-override="id1-3-2-2-2-9-5-3-1">
                      <text:number>a.</text:number>
                      <text:p text:style-name="al">indien de kennisgeving mondeling wordt gedaan, op het moment van het doen van de kennisgeving;</text:p>
                    </text:list-item>
                    <text:list-item text:style-override="id1-3-2-2-2-9-5-3-2">
                      <text:number>b.</text:number>
                      <text:p text:style-name="al">indien de kennisgeving schriftelijk wordt gedaan, op het moment van het uitreiken van de kennisgeving, dan wel ingeval toezending daarvan binnen veertien dagen na dagtekening van de schriftelijke kennisgeving.</text:p>
                    </text:list-item>
                  </text:list>
                </text:list-item>
                <text:list-item text:style-override="id1-3-2-2-2-9-6">
                  <text:number>5.</text:number>
                  <text:p text:style-name="al">De Algemene termijnenwet is niet van toepassing op de in dit artikel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Voor de invordering van afvalstoffenheffing kan kwijtschelding worden verleend voor het belastingbedrag zoals genoemd in hoofdstuk 1.1 van de tarieventabel.</text:p>
                </text:list-item>
                <text:list-item text:style-override="id1-3-2-2-2-10-3">
                  <text:number>2.</text:number>
                  <text:p text:style-name="al">Voor de belastingbedragen als bedoeld in hoofdstuk 1.2 van de tarieventabel, kan kwijtschelding worden verleend tot een bedrag van maximaal € 27,20. </text:p>
                  <text:p text:style-name="al">Toelichting:</text:p>
                  <text:p text:style-name="al">Het bedrag van maximaal € 27,20 stemt overeen met het aanbieden van maximaal 1020 liter:</text:p>
                  <text:list text:style-name="id1-3-2-2-2-10-3-5">
                    <text:list-item text:style-override="id1-3-2-2-2-10-3-5-1">
                      <text:number>-</text:number>
                      <text:p text:style-name="al">Voor het aanbieden van restafval onder gebruikmaking van een verzamelcontainer voor restafval: maximaal 17 aanbiedingen van restafval, ongeacht het volume van de klepopening;</text:p>
                    </text:list-item>
                    <text:list-item text:style-override="id1-3-2-2-2-10-3-5-2">
                      <text:number>-</text:number>
                      <text:p text:style-name="al">Voor het aanbieden van restafval onder gebruikmaking van een minicontainer voor restafval aan huis van 240 liter: maximaal 4 aanbiedingen van restafval;</text:p>
                    </text:list-item>
                    <text:list-item text:style-override="id1-3-2-2-2-10-3-5-3">
                      <text:number>-</text:number>
                      <text:p text:style-name="al">Voor het aanbieden van restafval onder gebruikmaking van een minicontainer voor restafval aan huis van 140 liter:maximaal 7 aanbiedingen van restafval.</text:p>
                    </text:list-item>
                  </text:list>
                </text:list-item>
                <text:list-item text:style-override="id1-3-2-2-2-10-4">
                  <text:number>3.</text:number>
                  <text:p text:style-name="al">Geen kwijtschelding wordt verleend voor de belasting bedoeld in hoofdstuk 2 tot en met 4 van de tarieventabel.</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De reinigingsrechten bestaan uit:</text:p>
                  <text:list text:style-name="id1-3-2-2-3-2-3-3">
                    <text:list-item text:style-override="id1-3-2-2-3-2-3-3-1">
                      <text:number>a.</text:number>
                      <text:p text:style-name="al">een vast bedrag per jaar;</text:p>
                    </text:list-item>
                    <text:list-item text:style-override="id1-3-2-2-3-2-3-3-2">
                      <text:number>b.</text:number>
                      <text:p text:style-name="al">vermeerderd met een gedifferentieerd bedrag per keer dat afvalstoffen ter inzameling worden aangeboden.</text:p>
                    </text:list-item>
                  </text:list>
                </text:list-item>
              </text:list>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ven</text:p>
              <text:list text:style-name="id1-3-2-2-3-4-2">
                <text:list-item text:style-override="id1-3-2-2-3-4-2">
                  <text:number>1.</text:number>
                  <text:p text:style-name="al">De rechten worden geheven naar de maatstaven en tarieven zoals opgenomen in de hoofdstukken 5 en 6 van 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5 van de tarieventabel worden geheven bij wege van aanslag met dien verstande dat voor de belasting in hoofdstuk 5.2 geldt dat per belastbaar feit een afzonderlijke aanslag kan worden opgelegd.</text:p>
                </text:list-item>
                <text:list-item text:style-override="id1-3-2-2-3-6-3">
                  <text:number>2.</text:number>
                  <text:p text:style-name="al">De rechten bedoeld in hoofdstuk 6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plicht en de heffing naar tijdsgelang</text:p>
              <text:list text:style-name="id1-3-2-2-3-7-2">
                <text:list-item text:style-override="id1-3-2-2-3-7-2">
                  <text:number>1.</text:number>
                  <text:p text:style-name="al">De rechten bedoeld in hoofdstuk 5.1 van de tarieventabel zijn verschuldigd bij het begin van het kalenderjaar of, zo dit later is, bij de aanvang van de belastingplicht.</text:p>
                </text:list-item>
                <text:list-item text:style-override="id1-3-2-2-3-7-3">
                  <text:number>2.</text:number>
                  <text:p text:style-name="al">Indien de belastingplicht in de loop van het belastingjaar aanvangt zijn de rechten bedoeld in hoofdstuk 5.1 van de tarieventabel verschuldigd voor zoveel driehonderd vijfenzestigste deel van de voor dat belastingjaar verschuldigde rechten als er in dat jaar, na de aanvang van de belastingplicht, nog volle etmalen overblijven.</text:p>
                </text:list-item>
                <text:list-item text:style-override="id1-3-2-2-3-7-4">
                  <text:number>3.</text:number>
                  <text:p text:style-name="al">Indien de belastingplicht in de loop van het belastingjaar eindigt, bestaat aanspraak op ontheffing van de rechten bedoeld in hoofdstuk 5.1 van de tarieventabel voor zoveel driehonderd vijfenzestigste deel van de voor dat belastingjaar verschuldigde rechten als er in dat jaar, na het einde van de belastingplicht nog volle etmalen overblijven, tenzij het bedrag van de ontheffing minder bedraagt dan € 5,00.</text:p>
                </text:list-item>
                <text:list-item text:style-override="id1-3-2-2-3-7-5">
                  <text:number>4.</text:number>
                  <text:p text:style-name="al">Het tweede en derde lid zijn niet van toepassing indien de belastingplichtige binnen de gemeente verhuist en aldaar van een ander perceel gebruik maakt.</text:p>
                </text:list-item>
                <text:list-item text:style-override="id1-3-2-2-3-7-6">
                  <text:number>5.</text:number>
                  <text:p text:style-name="al">De belasting bedoeld in hoofdstuk 6 van de tarieventabel is verschuldigd bij de aanvang van het gebruik van de bezittingen, werken of inrichtingen.</text:p>
                </text:list-item>
                <text:list-item text:style-override="id1-3-2-2-3-7-7">
                  <text:number>6.</text:number>
                  <text:p text:style-name="al">Indien de belastingplicht eindigt na dagtekening van het aanslagbiljet, kan de belastingplichtige een aanvraag tot ontheffing indienen bij de ambtenaar belast met de heffing.</text:p>
                </text:list-item>
              </text:list>
            </text:section>
            <text:section text:name="artikel_id1-3-2-2-3-8" text:style-name="artikel">
              <text:p text:style-name="artikel_kop_titel"><text:span text:style-name="artikel_kop_label">Artikel</text:span> <text:span text:style-name="artikel_kop_nr">18</text:span> Aanslaggrens</text:p>
              <text:list text:style-name="id1-3-2-2-3-8-2">
                <text:list-item text:style-override="id1-3-2-2-3-8-2">
                  <text:number>1.</text:number>
                  <text:p text:style-name="al">De belasting wordt niet geheven, indien het totale belastingbedrag van de op één aanslagbiljet verenigde aanslagen, minder dan € 1,00 bedraagt.</text:p>
                </text:list-item>
                <text:list-item text:style-override="id1-3-2-2-3-8-3">
                  <text:number>2.</text:number>
                  <text:p text:style-name="al">Voor de toepassing van het eerste lid wordt het totaal van de op één aanslagbiljet verenigde aanslagen als één aanslag aangemerkt.</text:p>
                </text:list-item>
              </text:list>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lid 1, van de Invorderingswet 1990 moeten de aanslagen, zoals bedoeld in hoofdstuk 5 van de tarieventabel, dan wel op één aanslagbiljet verenigde aanslagen worden betaald in één termijn, die vervalt twee maanden na dagtekening van het aanslagbiljet.</text:p>
                </text:list-item>
                <text:list-item text:style-override="id1-3-2-2-3-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het kalendermaand volgend op de kalendermaand waarin de dagtekening van het aanslagbiljet is gelegen.</text:p>
                </text:list-item>
                <text:list-item text:style-override="id1-3-2-2-3-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3-9-5">
                  <text:number>4.</text:number>
                  <text:p text:style-name="al">De belasting bedoeld in hoofdstuk 6 van de tarieventabel bedoeld in artikel 16, tweede lid moet worden betaald:</text:p>
                  <text:list text:style-name="id1-3-2-2-3-9-5-3">
                    <text:list-item text:style-override="id1-3-2-2-3-9-5-3-1">
                      <text:number>a.</text:number>
                      <text:p text:style-name="al">indien de kennisgeving mondeling wordt gedaan, op het moment van het doen van de kennisgeving;</text:p>
                    </text:list-item>
                    <text:list-item text:style-override="id1-3-2-2-3-9-5-3-2">
                      <text:number>b.</text:number>
                      <text:p text:style-name="al">indien de kennisgeving schriftelijk wordt gedaan, op het moment van het uitreiken van de kennisgeving, dan wel ingeval toezending daarvan binnen veertien dagen na dagtekening van de schriftelijke kennisgeving.</text:p>
                    </text:list-item>
                  </text:list>
                </text:list-item>
                <text:list-item text:style-override="id1-3-2-2-3-9-6">
                  <text:number>5.</text:number>
                  <text:p text:style-name="al">De Algemene termijnenwet is niet van toepassing op de in dit artikel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Voor de invordering van reinigingsrechten wordt geen kwijtschelding verleend.</text:p>
            </text:section>
            <text:section text:name="artikel_id1-3-2-2-3-11" text:style-name="artikel">
              <text:p text:style-name="artikel_kop_titel"><text:span text:style-name="artikel_kop_label">Artikel</text:span> <text:span text:style-name="artikel_kop_nr">21</text:span> Nadere regels</text:p>
              <text:p text:style-name="al">Het college van burgemeester en wethouders kan nadere regels geven met betrekking tot de heffing en invordering van de belasting als bedoeld in hoofdstuk 1.3, 2, 3, 4 en 6 van de tarieventabel.</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2</text:span> Overgangsbepaling, inwerkingtreding en citeertitel</text:p>
              <text:list text:style-name="id1-3-2-2-4-2-2">
                <text:list-item text:style-override="id1-3-2-2-4-2-2">
                  <text:number>1.</text:number>
                  <text:p text:style-name="al">De Verordening reinigingsheffingen 2021, vastgesteld bij raadsbesluit van 10 december 2020 wordt ingetrokken met ingang van de in lid 3 van dit artikel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2.</text:p>
                </text:list-item>
                <text:list-item text:style-override="id1-3-2-2-4-2-5">
                  <text:number>4.</text:number>
                  <text:p text:style-name="al">Deze verordening wordt aangehaald als ‘Verordening reinigingsheffingen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6 december 2021,</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text:name="bijlage_id1-3-2-4" text:style-name="bijlage">
          <text:p text:style-name="bijlage_top"/>
          <text:p text:style-name="hoofdstuk_kop">Tarieventabel behorende bij de ‘Verordening reinigingsheffin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text:span>
                    <text:span text:style-name="nadrukvet">Maatstaven en tarieven afvalstoffenheff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Vast deel van de 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Variabel deel van de 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 bedraagt de belasting voor het verwijderen van huishoudelijk restafval middels (ondergrondse) verzamel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ij een inwerptrommel van 30 liter, per aanbiedin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ij een inwerptrommel van 60 liter, per aanbied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 bedraagt de belasting voor het verwijderen van huishoudelijk restafval midd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mini-container van 140 liter, per aanbieding</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mini-container van 240 liter, per aanbiedin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ensatie voor extra afval door medische oorz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plichtige die als gevolg van een chronische ziekte of handicap extra restafval moet aanbieden, niet zijnde luiers en incontinentiemateriaal, kan bij Lariks een verzoek indienen om voor compensatie in aanmerking te komen.</text:p>
                  <text:p text:style-name="table_al">Compensatie wordt slechts verleend voor het bij onderdeel 1.2 genoemde variabele deel van de belasting voor zover dat € 27,20 te boven gaat (het bedrag bij een jaarlijks gemiddeld aantal aanbiedingen van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tarieven bouw- en sloopafval, grofvuil, banden voertuige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achterlaten, aanbieden van huishoudelijke afvalstoffen op een daartoe van gemeentewege ter beschikking gestelde plaats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en sloopafval, per 10 kilogram</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f huishoudelijk afval, per 10 kilogram</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nden van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otor- en autobanden zonder vel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otor- en autobanden met velg, per 10 kilogram</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landbouwbanden, met of zonder velg, per 10 kilogram </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tarieven ophalen grof huishoudelijk afval</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ophalen van grofvui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1 m³</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lke volgende 0,5 m³ </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3 m³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text:span>
                    <text:span text:style-name="nadrukvet"> 4</text:span>
                    <text:span text:style-name="nadrukvet">tarief</text:span>
                    <text:span text:style-name="nadrukvet">milieup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strekken van een nieuwe milieup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Maatstaven en tarieven reinigingsrechten (bedrijfsafval)</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 Vast de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per belastingjaar voor het periodiek verwijderen van bedrijfsafval inclusief btw</text:p>
                </table:table-cell>
                <table:table-cell table:style-name="entry" table:number-rows-spanned="1" table:number-columns-spanned="1">
                  <text:p text:style-name="table_al">€ 245,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  Variabel de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nverminderd het bepaalde in onderdeel 5.1 bedraagt de belasting voor het verwijderen van bedrijfsafval middels (ondergrondse) verzamelcontainers, per 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bij een inwerptrommel van 30 liter inclusief btw</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bij een inwerptrommel van 60 liter inclusief btw</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Onverminderd het bepaalde in onderdeel 5.1 bedraagt de belasting voor het verwijderen van bedrijfsafval middels een mini-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an 140 liter, per aanbieding inclusief btw</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van 240 liter, per aanbieding inclusief btw</text:p>
                </table:table-cell>
                <table:table-cell table:style-name="entry" table:number-rows-spanned="1" table:number-columns-spanned="1">
                  <text:p text:style-name="table_al">€ 7,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text:span>
                    <text:span text:style-name="nadrukvet"> 6</text:span>
                    <text:span text:style-name="nadrukvet">tarief</text:span>
                    <text:span text:style-name="nadrukvet">bedrijfspa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verstrekken van een nieuwe bedrijfspas inclusief btw</text:p>
                </table:table-cell>
                <table:table-cell table:style-name="entry" table:number-rows-spanned="1" table:number-columns-spanned="1">
                  <text:p text:style-name="table_al">€ 12,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684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4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4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07-01</meta:user-defined>
    <meta:user-defined meta:name="OVERHEIDop.referentienummer">L284943</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invordering van de afvalstoffenheffing en reinigingsrechten 2022 (reinigingsheffingen)</meta:user-defined>
    <meta:user-defined meta:name="DCTERMS.W3CDTF/DCTERMS.available">2021-12-31</meta:user-defined>
    <meta:user-defined meta:name="DCTERMS.W3CDTF/OVERHEIDop.jaargang">2021</meta:user-defined>
    <meta:user-defined meta:name="OVERHEIDop.publicationIssue">406840</meta:user-defined>
    <meta:user-defined meta:name="OVERHEIDop.betreftRegeling">CVDR664142_1</meta:user-defined>
    <meta:user-defined meta:name="xs:date/OVERHEIDop.startdatum">2022-01-01</meta:user-defined>
    <meta:user-defined meta:name="OVERHEIDop.GmbID/DC.identifier">gmb-2021-406840</meta:user-defined>
    <meta:user-defined meta:name="OVERHEIDop.versieInformatie"/>
  </office:meta>
</office:document-meta>
</file>