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weg 66 in Heerde: het verwijderen van asbesthoudende materialen uit de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november 2021 een sloopmelding heeft ontvangen voor het verwijderen van asbesthoudende materialen uit de woning en een bijgebouw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683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ActiviteitOmgevingsvergunning/OVERHEIDop.activiteit">slopen</meta:user-defined>
    <meta:user-defined meta:name="OVERHEIDop.referentienummer">537191</meta:user-defined>
    <meta:user-defined meta:name="DCTERMS.abstract">Sloopmeldingen Kamperweg 66 in Heerde: het verwijderen van asbesthoudende materialen uit de woning en een bijgebouw.</meta:user-defined>
    <dc:language>nl</dc:language>
    <meta:user-defined meta:name="OVERHEIDop.locatietype/OVERHEIDop.gebiedsmarkering">Adres</meta:user-defined>
    <meta:user-defined meta:name="DC.title">Sloopmelding Kamperweg 66 in Heerde: het verwijderen van asbesthoudende materialen uit de woning en een bijge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839</meta:user-defined>
    <meta:user-defined meta:name="OVERHEIDop.GmbID/DC.identifier">gmb-2021-406839</meta:user-defined>
    <meta:user-defined meta:name="OVERHEIDop.versieInformatie"/>
  </office:meta>
</office:document-meta>
</file>