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ETEN</text:span>
          </text:p>
            <text:p text:style-name="common-al">
            <text:span text:style-name="nadrukvet">Alingcamp 5</text:span>
          </text:p>
            <text:p text:style-name="common-al">activiteit bouw: plaatsen dakopbouw voor 2 slaapkamers</text:p>
            <text:p text:style-name="common-al">activiteit strijdigheid bestemmingsplan: goothoogte</text:p>
            <text:p text:style-name="common-al">(72765-2021 verzonden 4-11-2021)</text:p>
            <text:p text:style-name="common-al">
            <text:span text:style-name="nadrukvet">Meilerstraat 6</text:span>
          </text:p>
            <text:p text:style-name="common-al">activiteit bouw: bouw linkerhelft van twee onder 1 kapwoning</text:p>
            <text:p text:style-name="common-al">(73499-2021 verzonden 5-11-2021)</text:p>
            <text:p text:style-name="common-al">
            <text:span text:style-name="nadrukvet">Meilerstraat 4</text:span>
          </text:p>
            <text:p text:style-name="common-al">activiteit bouw: bouw rechterhelft van twee onder 1 kapwoning</text:p>
            <text:p text:style-name="common-al">(73520-2021 verzonden 5-11-2021)</text:p>
            <text:p text:style-name="common-al">
            <text:span text:style-name="nadrukvet">de Lange Slag tegenover 36-38</text:span>
          </text:p>
            <text:p text:style-name="common-al">activiteit vellen houtopstand: kap 2 eiken</text:p>
            <text:p text:style-name="common-al">(75103-2021 verzonden 9-11-2021)</text:p>
            <text:p text:style-name="common-al">
            <text:span text:style-name="nadrukvet">HEINO</text:span>
          </text:p>
            <text:p text:style-name="common-al">
            <text:span text:style-name="nadrukvet">Molenweg 1c</text:span>
          </text:p>
            <text:p text:style-name="common-al">activiteit bouw: vernieuwen en uitbreiden transport/ verdeelstation</text:p>
            <text:p text:style-name="common-al">activiteit strijdigheid bestemmingsplan: bouwhoogte en bouwen buiten het bouwvlak</text:p>
            <text:p text:style-name="common-al">(84295-2021 verzonden 11-11-2021)</text:p>
            <text:p text:style-name="common-al">
            <text:span text:style-name="nadrukvet">LAAG ZUTHEM</text:span>
          </text:p>
            <text:p text:style-name="common-al">
            <text:span text:style-name="nadrukvet">Grote Hagenweg 2a</text:span>
          </text:p>
            <text:p text:style-name="common-al">activiteit bouw: bouw jongveestal </text:p>
            <text:p text:style-name="common-al">(71447-2021 verzonden 9-11-2021)</text:p>
            <text:p text:style-name="common-al">
            <text:span text:style-name="nadrukvet">LIERDERHOLTHUIS</text:span>
          </text:p>
            <text:p text:style-name="common-al">
            <text:span text:style-name="nadrukvet">Herenbrinksweg 3b</text:span>
          </text:p>
            <text:p text:style-name="common-al">activiteit afwijking bestemmingsplan: overschrijding oppervlakte bijbehorende bouwwerken met </text:p>
            <text:p text:style-name="common-al">0,5 m² (wijzigen entree)</text:p>
            <text:p text:style-name="common-al">(61239-2021 verzonden 5-11-2021)</text:p>
            <text:p text:style-name="common-al">
            <text:span text:style-name="nadrukvet">LUTTENBERG</text:span>
          </text:p>
            <text:p text:style-name="common-al">
            <text:span text:style-name="nadrukvet">Oude Twentseweg 34a</text:span>
          </text:p>
            <text:p text:style-name="common-al">activiteit bouw: uitbreiden kapschuur </text:p>
            <text:p text:style-name="common-al">(57476-2021 verzonden 9-11-2021)</text:p>
            <text:p text:style-name="common-al">
            <text:span text:style-name="nadrukvet">NIEUW HEETEN</text:span>
          </text:p>
            <text:p text:style-name="common-al">
            <text:span text:style-name="nadrukvet">Reuskenweg 1</text:span>
          </text:p>
            <text:p text:style-name="common-al">activiteit bouw: wijzigen brandcompartiment en woonoppervlak </text:p>
            <text:p text:style-name="common-al">activiteit strijdigheid bestemmingsplan: overschrijden maximale inhoud van 750m³</text:p>
            <text:p text:style-name="common-al">(72674-2021 verzonden 9-11-2021)</text:p>
            <text:p text:style-name="common-al">
            <text:span text:style-name="nadrukvet">RAALTE </text:span>
          </text:p>
            <text:p text:style-name="common-al">
            <text:span text:style-name="nadrukvet">Weldam 16</text:span>
          </text:p>
            <text:p text:style-name="common-al">activiteit bouw: bouw erker</text:p>
            <text:p text:style-name="common-al">activiteit strijdigheid bestemmingsplan: bouw in bestemming Tuin op minder dan 4 meter vanaf voor perceelgrens </text:p>
            <text:p text:style-name="common-al">(75385-2021 verzonden 11-11-2021)</text:p>
            <text:p text:style-name="common-al">
            <text:span text:style-name="nadrukvet">Bezwaar</text:span>
          </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0683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3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3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 met reguliere voorbereidingsprocedure</meta:user-defined>
    <meta:user-defined meta:name="DCTERMS.W3CDTF/DCTERMS.available">2021-11-17</meta:user-defined>
    <meta:user-defined meta:name="DCTERMS.W3CDTF/OVERHEIDop.jaargang">2021</meta:user-defined>
    <meta:user-defined meta:name="OVERHEIDop.publicationIssue">406832</meta:user-defined>
    <meta:user-defined meta:name="OVERHEIDop.GmbID/DC.identifier">gmb-2021-406832</meta:user-defined>
    <meta:user-defined meta:name="OVERHEIDop.versieInformatie"/>
  </office:meta>
</office:document-meta>
</file>