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ekweitstraat 8 in Riethoven, verbouwen/uitbreiden van een bijgebouw en het verander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24</text:p>
            <text:p text:style-name="common-al">Omschrijving: Boekweitstraat 8 in Riethoven, verbouwen/uitbreiden van een bijgebouw en het verander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8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05 374163</meta:user-defined>
    <meta:user-defined meta:name="DC.title">Verlengen beslistermijn, Boekweitstraat 8 in Riethoven, verbouwen/uitbreiden van een bijgebouw en het veranderen van een inrit/uitweg</meta:user-defined>
    <meta:user-defined meta:name="OVERHEID.PostcodeHuisnummer/OVERHEIDop.postcodeHuisnummer">5561AB 8</meta:user-defined>
    <meta:user-defined meta:name="OVERHEIDop.straatnaam">Boekweitstraat</meta:user-defined>
    <meta:user-defined meta:name="OVERHEIDop.woonplaats">Riethov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83</meta:user-defined>
    <meta:user-defined meta:name="OVERHEIDop.GmbID/DC.identifier">gmb-2021-40683</meta:user-defined>
    <meta:user-defined meta:name="OVERHEIDop.versieInformatie"/>
  </office:meta>
</office:document-meta>
</file>