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Van Heerdtmarke 5 8016 KD Zwolle [0193ESUITE245153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51532021</text:p>
            <text:p text:style-name="common-al">Ingekomen: 09-11-2021</text:p>
            <text:p text:style-name="common-al">Locatie: Van Heerdtmarke 5 8016 KD Zwolle</text:p>
            <text:p text:style-name="common-al">Projectomschrijving: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682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2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2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51532021</meta:user-defined>
    <meta:user-defined meta:name="DCTERMS.abstract">het plaatsen van een dakkapel</meta:user-defined>
    <dc:language>nl</dc:language>
    <meta:user-defined meta:name="OVERHEIDop.locatietype/OVERHEIDop.gebiedsmarkering">Punt</meta:user-defined>
    <meta:user-defined meta:name="DC.title">Aanvraag omgevingsvergunning, dakkapel, Van Heerdtmarke 5 8016 KD Zwolle [0193ESUITE2451532021 ]</meta:user-defined>
    <meta:user-defined meta:name="DCTERMS.W3CDTF/DCTERMS.available">2021-11-15</meta:user-defined>
    <meta:user-defined meta:name="DCTERMS.W3CDTF/OVERHEIDop.jaargang">2021</meta:user-defined>
    <meta:user-defined meta:name="OVERHEIDop.publicationIssue">406828</meta:user-defined>
    <meta:user-defined meta:name="OVERHEIDop.GmbID/DC.identifier">gmb-2021-406828</meta:user-defined>
    <meta:user-defined meta:name="OVERHEIDop.versieInformatie"/>
  </office:meta>
</office:document-meta>
</file>