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soo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rsoonsstraat 1, 3071EG, realiseren van een woongebouw met 97 huurwoningen (aanvraagdatum 03-11-2021, dossiernummer OMV.21.11.0010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82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2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2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ersoonsstraat 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25</meta:user-defined>
    <meta:user-defined meta:name="OVERHEIDop.GmbID/DC.identifier">gmb-2021-406825</meta:user-defined>
    <meta:user-defined meta:name="OVERHEIDop.versieInformatie"/>
  </office:meta>
</office:document-meta>
</file>