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Herstelfonds Cultuur Maastricht 2021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tricht maakt bekend, dat de manager Economie &amp; Cultuur is gemandateerd en heeft besloten:</text:p>
            <text:p text:style-name="al"/>
            <text:p text:style-name="al">gelet op het bepaalde in de Subsidieregeling Herstelfonds Cultuur Maastricht 2021-2022, artikel 6, derde lid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taande subsidieplafond te verhogen met €367.822,90,</text:p>
            <text:p text:style-name="al"/>
            <text:p text:style-name="al">waarbij de verdeling over de jaren 2021 en 2022, zoals opgenomen onder artikel 6, eerste lid, in zijn geheel verval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18 okto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lmy Koolen</text:span></text:p>
            <text:p><text:span text:style-name="functie">Manager Economie &amp; Cultu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82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Maastricht/641154/CVDR641154_1.html</meta:user-defined>
    <meta:user-defined meta:name="DCTERMS.alternative">Subsidieregeling Herstelfonds Cultuur Maastricht 2021-2022</meta:user-defined>
    <dc:language>nl</dc:language>
    <meta:user-defined meta:name="OVERHEIDop.locatietype/OVERHEIDop.gebiedsmarkering">Gemeente</meta:user-defined>
    <meta:user-defined meta:name="DC.title">Subsidieregeling Herstelfonds Cultuur Maastricht 2021-2022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24</meta:user-defined>
    <meta:user-defined meta:name="OVERHEIDop.betreftRegeling">CVDR655284_2</meta:user-defined>
    <meta:user-defined meta:name="xs:date/OVERHEIDop.startdatum">2021-11-16</meta:user-defined>
    <meta:user-defined meta:name="OVERHEIDop.GmbID/DC.identifier">gmb-2021-406824</meta:user-defined>
    <meta:user-defined meta:name="OVERHEIDop.versieInformatie"/>
  </office:meta>
</office:document-meta>
</file>