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doel 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2445 voor een omgevingsvergunning op locatie Kerkdoel 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19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68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doel 6 in Nieuw-Beijerla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23</meta:user-defined>
    <meta:user-defined meta:name="OVERHEIDop.GmbID/DC.identifier">gmb-2021-406823</meta:user-defined>
    <meta:user-defined meta:name="OVERHEIDop.versieInformatie"/>
  </office:meta>
</office:document-meta>
</file>