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pareren van het plafond van het pand, het vervangen van de reclame en het exploiteren van een terras aan Vlasmarkt 14, 4331 P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22485</text:span></text:p>
            <text:p text:style-name="common-al"/>
            <text:p text:style-name="common-al">Burgemeester en wethouders van de gemeente Middelburg hebben een omgevingsvergunning verleend. De gemeente Middelburg geeft hiermee toestemming voor <text:span text:style-name="nadrukvet">het repareren van het plafond van het pand, het vervangen van de reclame en het exploiteren van een terras </text:span>aan <text:span text:style-name="nadrukvet">Vlasmarkt 14, 4331 PE Middelburg</text:span><text:span text:style-name="nadrukvet">.</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22 dec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680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0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0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pareren van het plafond van het pand, het vervangen van de reclame en het exploiteren van een terras aan Vlasmarkt 14, 4331 PE Middelburg</meta:user-defined>
    <meta:user-defined meta:name="DCTERMS.W3CDTF/DCTERMS.available">2021-11-17</meta:user-defined>
    <meta:user-defined meta:name="DCTERMS.W3CDTF/OVERHEIDop.jaargang">2021</meta:user-defined>
    <meta:user-defined meta:name="OVERHEIDop.publicationIssue">406805</meta:user-defined>
    <meta:user-defined meta:name="OVERHEIDop.GmbID/DC.identifier">gmb-2021-406805</meta:user-defined>
    <meta:user-defined meta:name="OVERHEIDop.versieInformatie"/>
  </office:meta>
</office:document-meta>
</file>