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westerringweg nabij nr. 35 te Tollebeek (kadastraal perceel sectie E, nr. 2199): het aanleggen van een definitieve en een tijdelijk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is een omgevingsvergunning verleend voor deze locatie. Het gaat om het aanleggen van een definitieve en een tijdelijke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680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0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0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Zuidwesterringweg nabij nr. 35 te Tollebeek (kadastraal perceel sectie E, nr. 2199): omgevingsvergunning  11 november 2021   het aanleggen van een definitieve en een tijdelijke in-/uitrit.</meta:user-defined>
    <dc:language>nl</dc:language>
    <meta:user-defined meta:name="OVERHEIDop.locatietype/OVERHEIDop.gebiedsmarkering">Punt</meta:user-defined>
    <meta:user-defined meta:name="DC.title">Zuidwesterringweg nabij nr. 35 te Tollebeek (kadastraal perceel sectie E, nr. 2199): het aanleggen van een definitieve en een tijdelijke in-/uitri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803</meta:user-defined>
    <meta:user-defined meta:name="OVERHEIDop.GmbID/DC.identifier">gmb-2021-406803</meta:user-defined>
    <meta:user-defined meta:name="OVERHEIDop.versieInformatie"/>
  </office:meta>
</office:document-meta>
</file>