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besluit:</text:p>
            <text:p text:style-name="common-al"/>
            <text:p text:style-name="common-al">ontheffing te verlenen van artikel 4.6 (geluid) voor het uitvoeren van slijpwerkzaamheden aan het spoor in de gemeente Oldebroek tijdens de nachtelijke uren in het jaar 2022</text:p>
            <text:p text:style-name="common-al">(zaaknummer 1070780 - verzenddatum 4 november 2021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680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0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0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70780</meta:user-defined>
    <dc:language>nl</dc:language>
    <meta:user-defined meta:name="OVERHEIDop.locatietype/OVERHEIDop.gebiedsmarkering">Gemeente</meta:user-defined>
    <meta:user-defined meta:name="DC.title">Verleende Geluidsontheff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800</meta:user-defined>
    <meta:user-defined meta:name="OVERHEIDop.GmbID/DC.identifier">gmb-2021-406800</meta:user-defined>
    <meta:user-defined meta:name="OVERHEIDop.versieInformatie"/>
  </office:meta>
</office:document-meta>
</file>