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penbare inrichting Papajaz B.V. - Herenvennenweg 6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vennenweg 61, 6006 SW, Weert, Papajaz B.V., verlening exploitatievergunning openbare inrichting, 29 jan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3494.226 360570.034</meta:user-defined>
    <meta:user-defined meta:name="DC.title">Gemeente Weert - verlening exploitatievergunning - openbare inrichting Papajaz B.V. - Herenvennenweg 61, Weert</meta:user-defined>
    <meta:user-defined meta:name="OVERHEID.PostcodeHuisnummer/OVERHEIDop.postcodeHuisnummer">6006SW 61</meta:user-defined>
    <meta:user-defined meta:name="OVERHEIDop.straatnaam">Herenvennenweg</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680</meta:user-defined>
    <meta:user-defined meta:name="OVERHEIDop.GmbID/DC.identifier">gmb-2021-40680</meta:user-defined>
    <meta:user-defined meta:name="OVERHEIDop.versieInformatie"/>
  </office:meta>
</office:document-meta>
</file>