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EINO</text:span>
          </text:p>
            <text:p text:style-name="common-al">
            <text:span text:style-name="nadrukvet">Rozendaelseweg 3 en 7</text:span>
          </text:p>
            <text:p text:style-name="common-al">activiteit bouw: leggen zonnepanelen op landhuis en koetshuis (rijksmonumenten) </text:p>
            <text:p text:style-name="common-al">(71349-2021 verlengd tot 18-12-2021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406797</text:span><text:line-break/><text:date style:data-style-name="dag" text:fixed="true" text:date-value="2021-11-17"/><text:line-break/><text:date style:data-style-name="jaar" text:fixed="true" text:date-value="2021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6797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6797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Verlengen beslistermijn aanvraag omgevingsvergunning</meta:user-defined>
    <meta:user-defined meta:name="DCTERMS.W3CDTF/DCTERMS.available">2021-11-17</meta:user-defined>
    <meta:user-defined meta:name="DCTERMS.W3CDTF/OVERHEIDop.jaargang">2021</meta:user-defined>
    <meta:user-defined meta:name="OVERHEIDop.publicationIssue">406797</meta:user-defined>
    <meta:user-defined meta:name="OVERHEIDop.GmbID/DC.identifier">gmb-2021-406797</meta:user-defined>
    <meta:user-defined meta:name="OVERHEIDop.versieInformatie"/>
  </office:meta>
</office:document-meta>
</file>