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in voor- en achtergevel en het vernieuwen van de voordeur aan Seisbolwerk 10, 4331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> D223009</text:span>
          </text:p>
            <text:p text:style-name="common-al">Burgemeester en wethouders van de gemeente Middelburg hebben een aanvraag voor een omgevingsvergunning ontvangen. De vergunning is aangevraagd voor het vervangen van glas in voor- </text:p>
            <text:p text:style-name="common-al">en achtergevel en het vernieuwen van de voordeur aan <text:span text:style-name="nadrukvet">Seisbolwerk 10, 4331 RD 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november 2021.</text:span></text:p>
            <text:p text:style-name="common-al">
            <text:span text:style-name="nadrukvet"/>Zij neemt daarover waarschijnlijk vóór <text:span text:style-name="nadrukvet">31 december 2021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in voor- en achtergevel en het vernieuwen van de voordeur aan Seisbolwerk 10, 4331 RD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93</meta:user-defined>
    <meta:user-defined meta:name="OVERHEIDop.GmbID/DC.identifier">gmb-2021-406793</meta:user-defined>
    <meta:user-defined meta:name="OVERHEIDop.versieInformatie"/>
  </office:meta>
</office:document-meta>
</file>