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51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51</text:p>
            <text:p text:style-name="common-al">Omschrijving: bouwen van een veranda</text:p>
            <text:p text:style-name="common-al">Adres:  Bosleeuwerik 30</text:p>
            <text:p text:style-name="common-al">Datum beslissing: 11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79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9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9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51</meta:user-defined>
    <meta:user-defined meta:name="DCTERMS.abstract">bouwen van een veranda</meta:user-defined>
    <dc:language>nl</dc:language>
    <meta:user-defined meta:name="OVERHEIDop.locatietype/OVERHEIDop.gebiedsmarkering">Adres</meta:user-defined>
    <meta:user-defined meta:name="DC.title">V21/46751: Buiten behandelingstelling aanvraag omgevings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90</meta:user-defined>
    <meta:user-defined meta:name="OVERHEIDop.GmbID/DC.identifier">gmb-2021-406790</meta:user-defined>
    <meta:user-defined meta:name="OVERHEIDop.versieInformatie"/>
  </office:meta>
</office:document-meta>
</file>