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de achterzijde van de woning vanaf de bestaande nok en op de uitbouw achter de woning aan Verlaatweg 4C 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erlaatweg 4<text:span text:style-name="sup">C</text:span> in Zoeterwoude</text:span>
          </text:p>
            <text:p text:style-name="common-al">Zij hebben dit besloten op 11 november 2021. Het besluit heeft kenmerk Z21-027213.</text:p>
            <text:p text:style-name="common-al">De vergunning gaat over het bouwen van een dakopbouw aan de achterzijde van de woning vanaf de bestaande nok en op de uitbouw achter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7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213</meta:user-defined>
    <dc:language>nl</dc:language>
    <meta:user-defined meta:name="OVERHEIDop.locatietype/OVERHEIDop.gebiedsmarkering">Adres</meta:user-defined>
    <meta:user-defined meta:name="DC.title">Toestemming voor het bouwen van een dakopbouw aan de achterzijde van de woning vanaf de bestaande nok en op de uitbouw achter de woning aan Verlaatweg 4C 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89</meta:user-defined>
    <meta:user-defined meta:name="OVERHEIDop.GmbID/DC.identifier">gmb-2021-406789</meta:user-defined>
    <meta:user-defined meta:name="OVERHEIDop.versieInformatie"/>
  </office:meta>
</office:document-meta>
</file>