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88 en 88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november 2021 heeft de gemeente Wijdemeren een aanvraag omgevingsvergunning ontvangen voor het wijzigen van de gevels en vervangen van de dakapellen op de locatie Nieuw-Loosdrechtsedijk 88 en 88a te Loosdrecht. De aanvraag is geregistreerd onder zaaknummer Z.6896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et slopen van een bouwwerk</text:p>
              </text:list-item>
              <text:list-item text:style-override="id1-3-2-1-1-4-3">
                <text:number>•</text:number>
                <text:p text:style-name="al">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896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678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-Loosdrechtsedijk 88 en 88a te Loosdrech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87</meta:user-defined>
    <meta:user-defined meta:name="OVERHEIDop.GmbID/DC.identifier">gmb-2021-406787</meta:user-defined>
    <meta:user-defined meta:name="OVERHEIDop.versieInformatie"/>
  </office:meta>
</office:document-meta>
</file>