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de beglazing en aanpassen kozijnen aan Punt 11, 4332 AB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223667</text:span>
          </text:p>
            <text:p text:style-name="common-al">Burgemeester en wethouders van de gemeente Middelburg hebben een aanvraag voor een omgevingsvergunning ontvangen. De vergunning is aangevraagd voor <text:span text:style-name="nadrukvet">het vervangen van de enkele beglazing naar monumenten beglazing en het aanpassen van de kozijnen</text:span> aan <text:span text:style-name="nadrukvet">Punt 11, 4332 AB Middelburg</text:span>. 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7 november 2021.</text:span>  Zij neemt daarover waarschijnlijk vóór <text:span text:style-name="nadrukvet">3 januari 2022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 Middelburg. Dit kan via het telefoonnummer 0118 675 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6784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8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784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de beglazing en aanpassen kozijnen aan Punt 11, 4332 AB, Middelbur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6784</meta:user-defined>
    <meta:user-defined meta:name="OVERHEIDop.GmbID/DC.identifier">gmb-2021-406784</meta:user-defined>
    <meta:user-defined meta:name="OVERHEIDop.versieInformatie"/>
  </office:meta>
</office:document-meta>
</file>