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en voorzien van een kapconstructie aan Populierenlaan 3, 4334 CE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</text:span>
            <text:span text:style-name="nadrukvet">:</text:span>
            <text:span text:style-name="nadrukvet"> D163648</text:span>
          </text:p>
            <text:p text:style-name="common-al">Burgemeester en wethouders van de gemeente Middelburg hebben een aanvraag voor een omgevingsvergunning ontvangen. De vergunning is aangevraagd voor het uitbreiden van de woning en voorzien van een kapconstructie aan <text:span text:style-name="nadrukvet">Populierenlaan 3, 4334 CE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8 november 2021.</text:span></text:p>
            <text:p text:style-name="common-al">Zij neemt daarover waarschijnlijk vóór <text:span text:style-name="nadrukvet">3 januari 2022 </text:span>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 Middelburg. Dit kan via het telefoonnummer 0118 675 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0678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en voorzien van een kapconstructie aan Populierenlaan 3, 4334 CE  Middelbur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782</meta:user-defined>
    <meta:user-defined meta:name="OVERHEIDop.GmbID/DC.identifier">gmb-2021-406782</meta:user-defined>
    <meta:user-defined meta:name="OVERHEIDop.versieInformatie"/>
  </office:meta>
</office:document-meta>
</file>