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nabij Kooi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abij Kooiweg 12 te Hoogerheide </text:p>
            <text:p text:style-name="common-al">Het realiseren van een kleinschalig zonnepark </text:p>
            <text:p text:style-name="common-al">Ontvangen 28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6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97.503 382741.946</meta:user-defined>
    <meta:user-defined meta:name="DC.title">Aangevraagde omgevingsvergunning Hoogerheide - nabij Kooiweg 12</meta:user-defined>
    <meta:user-defined meta:name="OVERHEIDop.straatnaam">Middenweg</meta:user-defined>
    <meta:user-defined meta:name="OVERHEIDop.woonplaats">Hoogerhei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78</meta:user-defined>
    <meta:user-defined meta:name="OVERHEIDop.GmbID/DC.identifier">gmb-2021-40678</meta:user-defined>
    <meta:user-defined meta:name="OVERHEIDop.versieInformatie"/>
  </office:meta>
</office:document-meta>
</file>