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Dorpsstraat 40</text:span>
          </text:p>
            <text:p text:style-name="common-al">activiteit strijdigheid bestemmingsplan: wijzigen gebruiksfunctie kantine naar appartement </text:p>
            <text:p text:style-name="common-al">(86621-2021 ontvangen 8-11-2021)</text:p>
            <text:p text:style-name="common-al">
            <text:span text:style-name="nadrukvet">NIEUW HEETEN</text:span>
          </text:p>
            <text:p text:style-name="common-al">
            <text:span text:style-name="nadrukvet">Vlessendijk, perceel gelegen tussen nrs. 6 en 8</text:span>
          </text:p>
            <text:p text:style-name="common-al">activiteit maken, aanleggen of veranderen uitweg: aanleg inrit naar landbouwperceel </text:p>
            <text:p text:style-name="common-al">(86571-2021 ontvangen 5-11-2021)</text:p>
            <text:p text:style-name="common-al">
            <text:span text:style-name="nadrukvet">RAALTE </text:span>
          </text:p>
            <text:p text:style-name="common-al">
            <text:span text:style-name="nadrukvet">Schoenerstraat 3</text:span>
          </text:p>
            <text:p text:style-name="common-al">activiteit bouw: aanbrengen gevelreclame en plaatsen 3 vlaggenmasten </text:p>
            <text:p text:style-name="common-al">(85882-2021 ontvangen 4-11-2021)</text:p>
            <text:p text:style-name="common-al">
            <text:span text:style-name="nadrukvet">Stationsstraat 11</text:span>
          </text:p>
            <text:p text:style-name="common-al">activiteit bouw: realiseren aanbouw</text:p>
            <text:p text:style-name="common-al">(86300-2021 ontvangen 4-11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677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779</meta:user-defined>
    <meta:user-defined meta:name="OVERHEIDop.GmbID/DC.identifier">gmb-2021-406779</meta:user-defined>
    <meta:user-defined meta:name="OVERHEIDop.versieInformatie"/>
  </office:meta>
</office:document-meta>
</file>