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tot onttrekking van een deel van de Zuivelweg in Epe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het ontwerpbesluit tot onttrekking van de Zuivelweg, tussen de Ledderweg en Gelriaweg, in Epe vastgesteld. </text:p>
            <text:p text:style-name="common-al">Tussen de VMI, en de gemeente Epe zijn er afspraken gemaakt rondom de uitbreiding van de VMI en de realisatie van de nieuwe aantakking op de N309. In de plannen/afspraken is ook opgenomen om de Zuivelweg af te sluiten en te betrekken bij de uitbreiding van het bedrijf. </text:p>
            <text:p text:style-name="common-al">Het bedrijf VMI wil aan de westzijde uit breiden. Om de uitvoering van deze plannen mogelijk te maken, dient de Zuivelweg, tussen de Ledderweg en Gelriaweg, aan de openbaarheid te worden onttrokken. </text:p>
            <text:p text:style-name="common-al">Datum ter inzage legging: 15 november 2021</text:p>
            <text:p text:style-name="common-al">Zaaknummer: 355404</text:p>
            <text:p text:style-name="common-al">
            <text:span text:style-name="nadrukvet">Wat is de </text:span>
            <text:span text:style-name="nadrukvet">procedure </text:span>
            <text:span text:style-name="nadrukvet">?</text:span>
            <text:span text:style-name="nadrukvet"/>
          </text:p>
            <text:p text:style-name="common-al">Het ontwerpbesluit en de bijbehorende stukken liggen vanaf 15 november 2021 gedurende zes weken ter inzage. U kunt de ter inzage gelegde stukken inzien op <text:a xlink:href="http://www.epe.nl/terinzage" xlink:type="simple">www.epe.nl/terinzage</text:a> . Heeft u vragen of wilt u de stukken bij dit ontwerpbesluit inzien op het gemeentehuis? Neem dan gerust contact op met de gemeente Epe. Het telefoonnummer is 14 0578. Wilt u de stukken digitaal ontvangen? Stuur dan een e-mail aan <text:a xlink:href="mailto:gemeente@epe.nl" xlink:type="simple">gemeente@epe.nl</text:a> en vermeld het zaaknummer.</text:p>
            <text:p text:style-name="common-al">
            <text:span text:style-name="nadrukvet">Zienswijze</text:span>
            <text:span text:style-name="nadrukvet">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tot onttrekking van een deel van de Zuivelweg aan het openbaar verkeer. Wilt u mondeling uw zienswijze geven? Neem dan contact op met de gemeente Epe. Het telefoonnummer is 140578. </text:p>
            <text:p text:style-name="last-al">Wij nemen uw zienswijze mee bij het vaststellen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677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7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7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355404</meta:user-defined>
    <dc:language>nl</dc:language>
    <meta:user-defined meta:name="OVERHEIDop.locatietype/OVERHEIDop.gebiedsmarkering">Weg</meta:user-defined>
    <meta:user-defined meta:name="DC.title">Ontwerp besluit tot onttrekking van een deel van de Zuivelweg in Epe aan het openbaar verkeer</meta:user-defined>
    <meta:user-defined meta:name="DCTERMS.W3CDTF/DCTERMS.available">2021-11-15</meta:user-defined>
    <meta:user-defined meta:name="DCTERMS.W3CDTF/OVERHEIDop.jaargang">2021</meta:user-defined>
    <meta:user-defined meta:name="OVERHEIDop.publicationIssue">406776</meta:user-defined>
    <meta:user-defined meta:name="OVERHEIDop.GmbID/DC.identifier">gmb-2021-406776</meta:user-defined>
    <meta:user-defined meta:name="OVERHEIDop.versieInformatie"/>
  </office:meta>
</office:document-meta>
</file>