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istributiecentrum aan Poppenbouwing (GDM00 kadastrale sectie N nummer 2084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oppenbouwing (GDM00 kadastrale sectie N nummer 2084), Geldermalsen, het bouwen van een distributiecentrum (Bouwen, Strijd Gebr. gronden/bouww. met RO, Reclame, Uitweg), Beslistermijn verlengd tot 23-12-2021 , ODR2109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518</meta:user-defined>
    <dc:language>nl</dc:language>
    <meta:user-defined meta:name="OVERHEIDop.locatietype/OVERHEIDop.gebiedsmarkering">Perceel</meta:user-defined>
    <meta:user-defined meta:name="DC.title">Verlenging beslistermijn voor het bouwen van een distributiecentrum aan Poppenbouwing (GDM00 kadastrale sectie N nummer 2084) te Gelde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74</meta:user-defined>
    <meta:user-defined meta:name="OVERHEIDop.GmbID/DC.identifier">gmb-2021-406774</meta:user-defined>
    <meta:user-defined meta:name="OVERHEIDop.versieInformatie"/>
  </office:meta>
</office:document-meta>
</file>