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bestaande winkel tot wijnbar met bovenwoning aan Plein 1940 16-18-20, 4331L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D222950</text:span>
          </text:p>
            <text:p text:style-name="common-al">Burgemeester en wethouders van de gemeente Middelburg hebben een aanvraag voor een omgevingsvergunning ontvangen. De vergunning is aangevraagd voor <text:span text:style-name="nadrukvet">het ombouwen van bestaande winkel tot </text:span><text:span text:style-name="nadrukvet">wijnbar</text:span><text:span text:style-name="nadrukvet"> met bovenwoning</text:span> aan <text:span text:style-name="nadrukvet">Plein 1940 16-18-20, 4331LH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november </text:span><text:span text:style-name="nadrukvet">2021</text:span><text:span text:style-name="nadrukvet">.</text:span> Zij neemt daarover waarschijnlijk vóór <text:span text:style-name="nadrukvet">30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bouwen van bestaande winkel tot wijnbar met bovenwoning aan Plein 1940 16-18-20, 4331LH Middel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73</meta:user-defined>
    <meta:user-defined meta:name="OVERHEIDop.GmbID/DC.identifier">gmb-2021-406773</meta:user-defined>
    <meta:user-defined meta:name="OVERHEIDop.versieInformatie"/>
  </office:meta>
</office:document-meta>
</file>