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 stand houden van een mantelzorgwoning aan Ommedijkseweg 1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Ommedijkseweg 14 in Zoeterwoude</text:span>
          </text:p>
            <text:p text:style-name="common-al">Zij hebben dit besloten op 11 november 2021. Het besluit heeft kenmerk Z21-027691.</text:p>
            <text:p text:style-name="common-al">De vergunning gaat over het in stand houden van een mantelzorgwoning voor toekomstige mantelzorg op termijn en in tussentijd bewoning door dochter toestaan voor een periode van maximaal 5 jaren. Daarbij hoort de volgende activiteit:</text:p>
            <text:list text:style-name="id1-3-2-1-1-4">
              <text:list-item text:style-override="id1-3-2-1-1-4-1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0677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7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7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1-027691</meta:user-defined>
    <dc:language>nl</dc:language>
    <meta:user-defined meta:name="OVERHEIDop.locatietype/OVERHEIDop.gebiedsmarkering">Adres</meta:user-defined>
    <meta:user-defined meta:name="DC.title">Toestemming voor het in stand houden van een mantelzorgwoning aan Ommedijkseweg 14 te Zoeterwoude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772</meta:user-defined>
    <meta:user-defined meta:name="OVERHEIDop.GmbID/DC.identifier">gmb-2021-406772</meta:user-defined>
    <meta:user-defined meta:name="OVERHEIDop.versieInformatie"/>
  </office:meta>
</office:document-meta>
</file>