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ehandelen van een aanvraag planologisch strijdig gebruik aan D.J. van Wijkstraat 4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.J. van Wijkstraat 45, 4191 NC, Geldermalsen, Het behandelen van een aanvraag planologisch strijdig gebruik (Strijd Gebr. gronden/bouww. met RO), Beslistermijn verlengd tot 21-12-2021 , ODR211080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76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6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800</meta:user-defined>
    <dc:language>nl</dc:language>
    <meta:user-defined meta:name="OVERHEIDop.locatietype/OVERHEIDop.gebiedsmarkering">Adres</meta:user-defined>
    <meta:user-defined meta:name="DC.title">Verlenging beslistermijn voor het behandelen van een aanvraag planologisch strijdig gebruik aan D.J. van Wijkstraat 45 te Geldermals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67</meta:user-defined>
    <meta:user-defined meta:name="OVERHEIDop.GmbID/DC.identifier">gmb-2021-406767</meta:user-defined>
    <meta:user-defined meta:name="OVERHEIDop.versieInformatie"/>
  </office:meta>
</office:document-meta>
</file>