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rtikel 8.40/8.41 wet Milieubeheer (Activiteitenbesluit), De Poort 51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Melding Activiteitenbesluit van Handelshuis Zeeland</text:span>
          </text:p>
            <text:p text:style-name="common-al">Op 28 juni 2021 hebben wij een melding ontvangen van Handelshuis Zeeland, gelegen aan De Poort 51 in Rilland. </text:p>
            <text:p text:style-name="common-al">Het gaat om een melding in het kader van het Activiteitenbesluit, over starten activiteiten.</text:p>
            <text:p text:style-name="common-al">De melding is geregistreerd onder kenmerk M-ACT210429.</text:p>
            <text:p text:style-name="common-al">U kunt geen bezwaar maken of beroep aantekenen tegen een melding in het kader van het Activiteitenbesluit. Ook is het niet mogelijk bezwaar te maken tegen deze mededeling. </text:p>
            <text:p text:style-name="last-al">Wanneer u de stukken over deze melding wilt bekijken, kunt u contact opnemen met RUD Zeeland, tel.0115-745100. Ook kunt u hier terecht voor een mondelinge toelichting en kopieën van d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0676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6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6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kendmaking melding artikel 8.40/8.41 wet Milieubeheer (Activiteitenbesluit), De Poort 51 in Rilland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761</meta:user-defined>
    <meta:user-defined meta:name="OVERHEIDop.GmbID/DC.identifier">gmb-2021-406761</meta:user-defined>
    <meta:user-defined meta:name="OVERHEIDop.versieInformatie"/>
  </office:meta>
</office:document-meta>
</file>