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aan Nieuwstraat 16, 4331JL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D223656</text:span>
          </text:p>
            <text:p text:style-name="common-al">Burgemeester en wethouders van de gemeente Middelburg hebben een aanvraag voor een omgevingsvergunning ontvangen. De vergunning is aangevraagd voor <text:span text:style-name="nadrukvet">het isoleren van het dak </text:span>aan <text:span text:style-name="nadrukvet">Nieuwstraat 16, 4331 JL, Middelburg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6 november 2021. </text:span>Zij neemt daarover waarschijnlijk vóór <text:span text:style-name="nadrukvet">3 januar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0118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676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6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het dak aan Nieuwstraat 16, 4331JL, Middelbu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760</meta:user-defined>
    <meta:user-defined meta:name="OVERHEIDop.GmbID/DC.identifier">gmb-2021-406760</meta:user-defined>
    <meta:user-defined meta:name="OVERHEIDop.versieInformatie"/>
  </office:meta>
</office:document-meta>
</file>