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nieuwbouw van een bedrijfspand aan Karnheuvelsestraat 2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rnheuvelsestraat 20, 4185 NE, Est, de nieuwbouw van een bedrijfspand (Strijd Gebr. gronden/bouww. met RO, Bouwen, Uitweg), Beslistermijn verlengd tot 23-12-2021 , ODR21107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33</meta:user-defined>
    <dc:language>nl</dc:language>
    <meta:user-defined meta:name="OVERHEIDop.locatietype/OVERHEIDop.gebiedsmarkering">Adres</meta:user-defined>
    <meta:user-defined meta:name="DC.title">Verlenging beslistermijn voor nieuwbouw van een bedrijfspand aan Karnheuvelsestraat 20 te E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59</meta:user-defined>
    <meta:user-defined meta:name="OVERHEIDop.GmbID/DC.identifier">gmb-2021-406759</meta:user-defined>
    <meta:user-defined meta:name="OVERHEIDop.versieInformatie"/>
  </office:meta>
</office:document-meta>
</file>