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van de kelderingang aan Londensekaai 29, 4331 JG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</text:span>
            <text:span text:style-name="nadrukvet"> D222910</text:span>
          </text:p>
            <text:p text:style-name="common-al">Burgemeester en wethouders van de gemeente Middelburg hebben een aanvraag voor een omgevingsvergunning ontvangen. De vergunning is aangevraagd voor <text:span text:style-name="nadrukvet">wijziging van de kelderingang</text:span> aan <text:span text:style-name="nadrukvet">Londensekaai</text:span><text:span text:style-name="nadrukvet"> 29, 4331 JG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november 2021.</text:span><text:span text:style-name="nadrukvet"/></text:p>
            <text:p text:style-name="common-al">
            <text:span text:style-name="nadrukvet"/>Zij neemt daarover waarschijnlijk vóór <text:span text:style-name="nadrukvet">31 dec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675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wijziging van de kelderingang aan Londensekaai 29, 4331 JG  Middel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54</meta:user-defined>
    <meta:user-defined meta:name="OVERHEIDop.GmbID/DC.identifier">gmb-2021-406754</meta:user-defined>
    <meta:user-defined meta:name="OVERHEIDop.versieInformatie"/>
  </office:meta>
</office:document-meta>
</file>