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ing en uitbreiding van een bedrijfswoning aan Nieuw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ing en uitbreiding van een bedrijfswoning (Bouwen), Nieuwstraat 2, 4181 LS, in Waardenburg (05-11-2021) (bezwaar mogelijk), ODR211165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650</meta:user-defined>
    <dc:language>nl</dc:language>
    <meta:user-defined meta:name="OVERHEIDop.locatietype/OVERHEIDop.gebiedsmarkering">Adres</meta:user-defined>
    <meta:user-defined meta:name="DC.title">Toestemming voor de verbouwing en uitbreiding van een bedrijfswoning aan Nieuwstraat 2 te Waardenbu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52</meta:user-defined>
    <meta:user-defined meta:name="OVERHEIDop.GmbID/DC.identifier">gmb-2021-406752</meta:user-defined>
    <meta:user-defined meta:name="OVERHEIDop.versieInformatie"/>
  </office:meta>
</office:document-meta>
</file>