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43 Kruisvaardersstraat 32 09 te Tilburg, vervangen van vlizotrap door een vaste trap, verzonden 11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443 - B - Kruisvaardersstraat 32 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75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5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5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43 Kruisvaardersstraat 32 09 te Tilburg, vervangen van vlizotrap door een vaste trap, verzonden 11 november 2021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51</meta:user-defined>
    <meta:user-defined meta:name="OVERHEIDop.GmbID/DC.identifier">gmb-2021-406751</meta:user-defined>
    <meta:user-defined meta:name="OVERHEIDop.versieInformatie"/>
  </office:meta>
</office:document-meta>
</file>