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ud- en Nieuwfeest, 31 december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Oud- en Nieuwjaarsfeest, op 31 december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674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ud- en Nieuwfeest, 31 december, Zevenhoven, Stationsweg 2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42</meta:user-defined>
    <meta:user-defined meta:name="OVERHEIDop.GmbID/DC.identifier">gmb-2021-406742</meta:user-defined>
    <meta:user-defined meta:name="OVERHEIDop.versieInformatie"/>
  </office:meta>
</office:document-meta>
</file>