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ruimte aan Steenweg Noord 36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bedrijfsruimte (Bouwen), Steenweg Noord 36, 4182 PB, in Neerijnen (08-11-2021) (bezwaar mogelijk), ODR210831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3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317</meta:user-defined>
    <dc:language>nl</dc:language>
    <meta:user-defined meta:name="OVERHEIDop.locatietype/OVERHEIDop.gebiedsmarkering">Adres</meta:user-defined>
    <meta:user-defined meta:name="DC.title">Toestemming voor het uitbreiden van een bedrijfsruimte aan Steenweg Noord 36 te Neerijn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31</meta:user-defined>
    <meta:user-defined meta:name="OVERHEIDop.GmbID/DC.identifier">gmb-2021-406731</meta:user-defined>
    <meta:user-defined meta:name="OVERHEIDop.versieInformatie"/>
  </office:meta>
</office:document-meta>
</file>