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uitengevel aan Breestraat 50, 4331T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D223841</text:span>
          </text:p>
            <text:p text:style-name="common-al">Burgemeester en wethouders van de gemeente Middelburg hebben een aanvraag voor een omgevingsvergunning ontvangen. De vergunning is aangevraagd voor <text:span text:style-name="nadrukvet">het isoleren van de buitengevel</text:span> aan <text:span text:style-name="nadrukvet">Breestraat 50, 4331 TW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november 2021. </text:span>Zij neemt daarover waarschijnlijk vóór <text:span text:style-name="nadrukvet">3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buitengevel aan Breestraat 50, 4331TW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28</meta:user-defined>
    <meta:user-defined meta:name="OVERHEIDop.GmbID/DC.identifier">gmb-2021-406728</meta:user-defined>
    <meta:user-defined meta:name="OVERHEIDop.versieInformatie"/>
  </office:meta>
</office:document-meta>
</file>